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Kz Times New Roman" svg:font-family="Kz Times New Roman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>
        <style:tab-stops>
          <style:tab-stop style:type="left" style:position="2.75in"/>
          <style:tab-stop style:type="center" style:position="3.2479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70C0" fo:font-size="14pt" style:font-size-asian="14pt" style:font-size-complex="14pt" fo:language="kk" fo:country="KZ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4" style:parent-style-name="Standard" style:family="paragraph">
      <style:paragraph-properties fo:text-align="center" fo:margin-bottom="0in" fo:line-height="100%">
        <style:tab-stops>
          <style:tab-stop style:type="left" style:position="2.75in"/>
          <style:tab-stop style:type="center" style:position="3.2479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5" style:parent-style-name="Standard" style:family="paragraph">
      <style:paragraph-properties fo:text-align="center" fo:margin-bottom="0in" fo:line-height="100%">
        <style:tab-stops>
          <style:tab-stop style:type="left" style:position="2.75in"/>
          <style:tab-stop style:type="center" style:position="3.2479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6" style:parent-style-name="Standard" style:family="paragraph">
      <style:paragraph-properties fo:text-align="center" fo:margin-bottom="0in" fo:line-height="100%">
        <style:tab-stops>
          <style:tab-stop style:type="left" style:position="2.75in"/>
          <style:tab-stop style:type="center" style:position="3.2479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7" style:parent-style-name="Standard" style:family="paragraph">
      <style:paragraph-properties fo:text-align="end" fo:margin-bottom="0in" fo:line-height="100%">
        <style:tab-stops>
          <style:tab-stop style:type="left" style:position="2.75in"/>
          <style:tab-stop style:type="center" style:position="3.2479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kk" fo:country="KZ"/>
    </style:style>
    <style:style style:name="P9" style:parent-style-name="Standard" style:family="paragraph">
      <style:paragraph-properties fo:text-align="center" fo:margin-bottom="0in" fo:line-height="100%">
        <style:tab-stops>
          <style:tab-stop style:type="left" style:position="2.75in"/>
          <style:tab-stop style:type="center" style:position="3.2479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kk" fo:country="KZ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kk" fo:country="KZ"/>
    </style:style>
    <style:style style:name="P12" style:parent-style-name="Standard" style:family="paragraph">
      <style:paragraph-properties fo:text-align="center" fo:margin-bottom="0in" fo:line-height="100%">
        <style:tab-stops>
          <style:tab-stop style:type="left" style:position="2.75in"/>
          <style:tab-stop style:type="center" style:position="3.2479in"/>
        </style:tab-stops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kk" fo:country="KZ"/>
    </style:style>
    <style:style style:name="P14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color="#000000" fo:font-size="12pt" style:font-size-asian="12pt" fo:language="kk" fo:country="KZ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fo:language="kk" fo:country="KZ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fo:language="kk" fo:country="KZ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fo:language="kk" fo:country="KZ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fo:language="kk" fo:country="KZ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fo:language="kk" fo:country="KZ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fo:language="kk" fo:country="KZ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fo:language="kk" fo:country="KZ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fo:language="kk" fo:country="KZ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fo:language="kk" fo:country="KZ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fo:language="kk" fo:country="KZ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fo:language="kk" fo:country="KZ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fo:language="kk" fo:country="KZ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language="kk" fo:country="KZ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fo:language="kk" fo:country="KZ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fo:language="kk" fo:country="KZ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fo:language="kk" fo:country="KZ"/>
    </style:style>
    <style:style style:name="T34" style:parent-style-name="Основнойшрифтабзаца" style:family="text">
      <style:text-properties style:font-name="Times New Roman" style:font-name-complex="Times New Roman" style:font-weight-complex="bold" fo:font-size="12pt" style:font-size-asian="12pt" fo:language="kk" fo:country="KZ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fo:language="kk" fo:country="KZ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38" style:parent-style-name="Основнойшрифтабзаца" style:family="text">
      <style:text-properties style:font-name="Times New Roman" style:font-name-complex="Times New Roman" style:font-weight-complex="bold" fo:font-size="12pt" style:font-size-asian="12pt" fo:language="kk" fo:country="KZ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fo:language="kk" fo:country="KZ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fo:language="kk" fo:country="KZ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fo:language="kk" fo:country="KZ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fo:language="kk" fo:country="KZ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fo:language="kk" fo:country="KZ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fo:language="kk" fo:country="KZ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fo:language="kk" fo:country="KZ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fo:language="kk" fo:country="KZ"/>
    </style:style>
    <style:style style:name="P47" style:parent-style-name="Standard" style:family="paragraph">
      <style:paragraph-properties fo:text-align="justify" fo:margin-bottom="0in" fo:line-height="100%"/>
      <style:text-properties fo:font-weight="bold" style:font-weight-asian="bold" fo:language="kk" fo:country="KZ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kk" fo:country="KZ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kk" fo:country="KZ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Обычный" style:family="paragraph">
      <style:text-properties style:font-name="Times New Roman" style:font-name-complex="Times New Roman" fo:font-size="14pt" style:font-size-asian="14pt" style:font-size-complex="14pt" fo:language="kk" fo:country="KZ"/>
    </style:style>
    <style:style style:name="P54" style:parent-style-name="Обычный" style:family="paragraph">
      <style:text-properties style:font-name="Times New Roman" style:font-name-complex="Times New Roman" fo:font-size="12pt" style:font-size-asian="12pt" style:font-size-complex="12pt" fo:language="kk" fo:country="KZ"/>
    </style:style>
    <style:style style:name="P55" style:parent-style-name="Обычный" style:family="paragraph">
      <style:text-properties style:font-name="Times New Roman" style:font-name-complex="Times New Roman" fo:font-size="12pt" style:font-size-asian="12pt" style:font-size-complex="12pt" fo:language="kk" fo:country="KZ"/>
    </style:style>
    <style:style style:name="P56" style:parent-style-name="Обычный" style:family="paragraph">
      <style:text-properties style:font-name="Times New Roman" style:font-name-complex="Times New Roman" fo:font-size="12pt" style:font-size-asian="12pt" style:font-size-complex="12pt" fo:language="kk" fo:country="KZ"/>
    </style:style>
    <style:style style:name="P57" style:parent-style-name="Обычный" style:family="paragraph">
      <style:text-properties style:font-name="Times New Roman" style:font-name-complex="Times New Roman" fo:font-size="12pt" style:font-size-asian="12pt" style:font-size-complex="12pt" fo:language="kk" fo:country="KZ"/>
    </style:style>
    <style:style style:name="P58" style:parent-style-name="Обычный" style:family="paragraph">
      <style:text-properties style:font-name="Times New Roman" style:font-name-complex="Times New Roman" fo:font-size="12pt" style:font-size-asian="12pt" style:font-size-complex="12pt" fo:language="kk" fo:country="KZ"/>
    </style:style>
    <style:style style:name="P59" style:parent-style-name="Обычный" style:family="paragraph">
      <style:text-properties style:font-name="Times New Roman" style:font-name-complex="Times New Roman" fo:font-size="12pt" style:font-size-asian="12pt" style:font-size-complex="12pt" fo:language="kk" fo:country="KZ"/>
    </style:style>
    <style:style style:name="P60" style:parent-style-name="Обычный" style:family="paragraph">
      <style:text-properties style:font-name="Times New Roman" style:font-name-complex="Times New Roman" fo:font-size="12pt" style:font-size-asian="12pt" style:font-size-complex="12pt" fo:language="kk" fo:country="KZ"/>
    </style:style>
    <style:style style:name="P61" style:parent-style-name="Обычный" style:family="paragraph">
      <style:text-properties style:font-name="Times New Roman" style:font-name-complex="Times New Roman" fo:font-size="12pt" style:font-size-asian="12pt" style:font-size-complex="12pt" fo:language="kk" fo:country="KZ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fo:language="kk" fo:country="KZ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fo:language="kk" fo:country="KZ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fo:language="kk" fo:country="KZ"/>
    </style:style>
    <style:style style:name="P66" style:parent-style-name="Абзацсписка" style:family="paragraph">
      <style:paragraph-properties fo:text-align="justify"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fo:language="kk" fo:country="KZ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fo:language="kk" fo:country="KZ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fo:language="kk" fo:country="KZ"/>
    </style:style>
    <style:style style:name="P70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fo:language="kk" fo:country="KZ"/>
    </style:style>
    <style:style style:name="T72" style:parent-style-name="Основнойшрифтабзаца" style:family="text">
      <style:text-properties style:font-name="Times New Roman" style:font-name-complex="Times New Roman" style:font-weight-complex="bold" fo:font-size="12pt" style:font-size-asian="12pt" fo:language="kk" fo:country="KZ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75" style:parent-style-name="Абзацсписка" style:family="paragraph">
      <style:paragraph-properties fo:text-align="justify"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7" style:parent-style-name="Абзацсписка" style:family="paragraph">
      <style:paragraph-properties fo:text-align="justify"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9" style:parent-style-name="Абзацсписка" style:family="paragraph">
      <style:paragraph-properties fo:text-align="justify"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81" style:parent-style-name="Абзацсписка" style:family="paragraph">
      <style:paragraph-properties fo:text-align="justify"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85" style:parent-style-name="Абзацсписка" style:family="paragraph">
      <style:paragraph-properties fo:text-align="justify"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fo:language="kk" fo:country="KZ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89" style:parent-style-name="Абзацсписка" style:family="paragraph">
      <style:paragraph-properties fo:text-align="justify"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fo:language="kk" fo:country="KZ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93" style:parent-style-name="Standard" style:family="paragraph">
      <style:paragraph-properties fo:text-align="center"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fo:language="kk" fo:country="KZ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97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2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11" style:parent-style-name="Standard" style:family="paragraph">
      <style:paragraph-properties fo:text-align="justify" fo:margin-bottom="0in" fo:line-height="100%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fo:language="kk" fo:country="KZ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fo:language="kk" fo:country="KZ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fo:language="kk" fo:country="KZ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fo:language="kk" fo:country="KZ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fo:language="kk" fo:country="KZ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36" style:parent-style-name="Standard" style:family="paragraph">
      <style:paragraph-properties fo:text-align="justify"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fo:language="kk" fo:country="KZ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fo:language="kk" fo:country="KZ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T1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T1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T1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T1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fo:language="kk" fo:country="KZ"/>
    </style:style>
    <style:style style:name="P151" style:parent-style-name="Standard" style:family="paragraph">
      <style:paragraph-properties fo:text-align="justify" fo:margin-bottom="0in" fo:line-height="100%" fo:text-indent="0.4916in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15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kk" fo:country="KZ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kk" fo:country="KZ"/>
    </style:style>
    <style:style style:name="T1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kk" fo:country="KZ"/>
    </style:style>
    <style:style style:name="T1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kk" fo:country="KZ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kk" fo:country="KZ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16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kk" fo:country="KZ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P163" style:parent-style-name="Standard" style:family="paragraph">
      <style:paragraph-properties fo:text-align="center"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65" style:parent-style-name="Абзацсписка" style:family="paragraph">
      <style:paragraph-properties fo:text-align="justify"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68" style:parent-style-name="Standard" style:family="paragraph">
      <style:paragraph-properties fo:text-align="justify"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fo:language="kk" fo:country="KZ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fo:language="kk" fo:country="KZ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fo:language="kk" fo:country="KZ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76" style:parent-style-name="Standard" style:family="paragraph">
      <style:paragraph-properties fo:text-align="justify"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fo:language="kk" fo:country="KZ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fo:language="kk" fo:country="KZ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87" style:parent-style-name="Основнойшрифтабзаца" style:family="text"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P18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fo:hyphenate="true"/>
    </style:style>
    <style:style style:name="P1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kk" fo:country="KZ" fo:hyphenate="true"/>
    </style:style>
    <style:style style:name="P19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kk" fo:country="KZ" fo:hyphenate="true"/>
    </style:style>
    <style:style style:name="P1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kk" fo:country="KZ" fo:hyphenate="true"/>
    </style:style>
    <style:style style:name="P19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kk" fo:country="KZ" fo:hyphenate="true"/>
    </style:style>
    <style:style style:name="P19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kk" fo:country="KZ" fo:hyphenate="true"/>
    </style:style>
    <style:style style:name="P1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kk" fo:country="KZ" fo:hyphenate="true"/>
    </style:style>
    <style:style style:name="P19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kk" fo:country="KZ" fo:hyphenate="true"/>
    </style:style>
    <style:style style:name="P1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kk" fo:country="KZ" fo:hyphenate="true"/>
    </style:style>
    <style:style style:name="P198" style:parent-style-name="Standard" style:family="paragraph">
      <style:paragraph-properties fo:text-align="justify" fo:margin-bottom="0in" fo:line-height="100%"/>
      <style:text-properties style:font-name="Times New Roman" style:font-name-complex="Times New Roman" fo:language="kk" fo:country="KZ"/>
    </style:style>
    <style:style style:name="P199" style:parent-style-name="Standard" style:family="paragraph">
      <style:paragraph-properties fo:text-align="justify" fo:margin-bottom="0in" fo:line-height="100%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fo:language="kk" fo:country="KZ"/>
    </style:style>
    <style:style style:name="P20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fo:language="kk" fo:country="KZ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fo:language="kk" fo:country="KZ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fo:language="kk" fo:country="KZ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fo:language="kk" fo:country="KZ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fo:language="kk" fo:country="KZ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fo:language="kk" fo:country="KZ"/>
    </style:style>
    <style:style style:name="P211" style:parent-style-name="Standard" style:family="paragraph">
      <style:paragraph-properties fo:text-align="justify" fo:margin-bottom="0in" fo:line-height="100%"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12pt" style:font-size-asian="12pt" fo:language="kk" fo:country="KZ"/>
    </style:style>
    <style:style style:name="P2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fo:language="kk" fo:country="KZ"/>
    </style:style>
    <style:style style:name="P2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fo:language="kk" fo:country="KZ"/>
    </style:style>
    <style:style style:name="P2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fo:language="kk" fo:country="KZ"/>
    </style:style>
    <style:style style:name="P2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fo:language="kk" fo:country="KZ"/>
    </style:style>
    <style:style style:name="P2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fo:language="kk" fo:country="KZ"/>
    </style:style>
    <style:style style:name="P2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fo:language="kk" fo:country="KZ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fo:language="kk" fo:country="KZ"/>
    </style:style>
    <style:style style:name="P2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fo:language="kk" fo:country="KZ"/>
    </style:style>
    <style:style style:name="P220" style:parent-style-name="Standard" style:family="paragraph">
      <style:paragraph-properties fo:margin-bottom="0in" fo:line-height="100%" fo:margin-left="4.425in" fo:text-indent="0.4916in">
        <style:tab-stops/>
      </style:paragraph-properties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fo:language="kk" fo:country="KZ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fo:language="kk" fo:country="KZ"/>
    </style:style>
    <style:style style:name="T22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fo:language="kk" fo:country="KZ"/>
    </style:style>
    <style:style style:name="P224" style:parent-style-name="Standard" style:family="paragraph">
      <style:paragraph-properties fo:text-align="end" fo:background-color="#FFFFFF"/>
    </style:style>
    <style:style style:name="T22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kk" fo:country="KZ"/>
    </style:style>
    <style:style style:name="TableColumn227" style:family="table-column">
      <style:table-column-properties style:column-width="6.6465in" style:use-optimal-column-width="false"/>
    </style:style>
    <style:style style:name="Table226" style:family="table">
      <style:table-properties style:width="6.6465in" fo:margin-left="-0.0784in" table:align="left"/>
    </style:style>
    <style:style style:name="TableRow228" style:family="table-row">
      <style:table-row-properties style:min-row-height="1.3777in" style:use-optimal-row-height="false"/>
    </style:style>
    <style:style style:name="TableCell229" style:family="table-cell">
      <style:table-cell-properties fo:border="0.0069in solid #00000A" style:writing-mode="lr-tb" fo:padding-top="0in" fo:padding-left="0.0784in" fo:padding-bottom="0in" fo:padding-right="0.075in"/>
    </style:style>
    <style:style style:name="P230" style:parent-style-name="Standard" style:family="paragraph">
      <style:paragraph-properties fo:text-align="center" fo:margin-bottom="0in" fo:line-height="100%" fo:background-color="#FFFFFF"/>
    </style:style>
    <style:style style:name="T23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kk" fo:country="KZ" style:language-asian="en" style:country-asian="US"/>
    </style:style>
    <style:style style:name="P232" style:parent-style-name="Standard" style:family="paragraph">
      <style:paragraph-properties fo:text-align="center" fo:margin-bottom="0in" fo:line-height="100%" fo:background-color="#FFFFFF"/>
    </style:style>
    <style:style style:name="T23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kk" fo:country="KZ" style:language-asian="en" style:country-asian="US"/>
    </style:style>
    <style:style style:name="P234" style:parent-style-name="Standard" style:family="paragraph">
      <style:paragraph-properties fo:text-align="center" fo:margin-bottom="0in" fo:line-height="100%" fo:background-color="#FFFFFF"/>
    </style:style>
    <style:style style:name="T23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kk" fo:country="KZ" style:language-asian="en" style:country-asian="US"/>
    </style:style>
    <style:style style:name="P236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kk" fo:country="KZ" style:language-asian="en" style:country-asian="US"/>
    </style:style>
    <style:style style:name="P237" style:parent-style-name="Standard" style:family="paragraph">
      <style:paragraph-properties fo:text-align="center" fo:margin-bottom="0in" fo:line-height="100%" fo:background-color="#FFFFFF"/>
    </style:style>
    <style:style style:name="T23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kk" fo:country="KZ" style:language-asian="en" style:country-asian="US"/>
    </style:style>
    <style:style style:name="P239" style:parent-style-name="Standard" style:family="paragraph">
      <style:paragraph-properties fo:margin-bottom="0in" fo:line-height="100%" fo:background-color="#FFFFFF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kk" fo:country="KZ" style:language-asian="en" style:country-asian="US"/>
    </style:style>
    <style:style style:name="P240" style:parent-style-name="Standard" style:family="paragraph">
      <style:paragraph-properties fo:margin-bottom="0in" fo:line-height="100%" fo:background-color="#FFFFFF"/>
    </style:style>
    <style:style style:name="T24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kk" fo:country="KZ" style:language-asian="en" style:country-asian="US"/>
    </style:style>
    <style:style style:name="P2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fo:language="kk" fo:country="KZ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kk" fo:country="KZ"/>
    </style:style>
    <style:style style:name="T24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fo:language="kk" fo:country="KZ"/>
    </style:style>
    <style:style style:name="T24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fo:language="kk" fo:country="KZ"/>
    </style:style>
    <style:style style:name="P247" style:parent-style-name="Standard" style:family="paragraph">
      <style:paragraph-properties fo:text-align="end" fo:margin-bottom="0in" fo:line-height="100%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kk" fo:country="KZ"/>
    </style:style>
    <style:style style:name="TableColumn250" style:family="table-column">
      <style:table-column-properties style:column-width="6.652in" style:use-optimal-column-width="false"/>
    </style:style>
    <style:style style:name="Table249" style:family="table">
      <style:table-properties style:width="6.652in" fo:margin-left="-0.0597in" table:align="left"/>
    </style:style>
    <style:style style:name="TableRow251" style:family="table-row">
      <style:table-row-properties style:min-row-height="2.1618in" style:use-optimal-row-height="false"/>
    </style:style>
    <style:style style:name="TableCell252" style:family="table-cell">
      <style:table-cell-properties fo:border="0.0069in solid #00000A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kk" fo:country="KZ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kk" fo:country="KZ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kk" fo:country="KZ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kk" fo:country="KZ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kk" fo:country="KZ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kk" fo:country="KZ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2" style:parent-style-name="Standard" style:family="paragraph">
      <style:paragraph-properties fo:margin-bottom="0in" fo:line-height="100%" fo:margin-left="0.0562in">
        <style:tab-stops/>
      </style:paragraph-properties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kk" fo:country="KZ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kk" fo:country="KZ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P285" style:parent-style-name="Обычный" style:family="paragraph">
      <style:paragraph-properties fo:margin-left="5.4083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language="kk" fo:country="KZ"/>
    </style:style>
    <style:style style:name="P286" style:parent-style-name="Обычный" style:family="paragraph">
      <style:paragraph-properties fo:margin-left="5.4083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language="kk" fo:country="KZ"/>
    </style:style>
    <style:style style:name="P287" style:parent-style-name="Обычный" style:family="paragraph">
      <style:paragraph-properties fo:text-align="center" fo:text-indent="0.4916in"/>
    </style:style>
    <style:style style:name="T288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kk" fo:country="KZ"/>
    </style:style>
    <style:style style:name="T289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kk" fo:country="KZ"/>
    </style:style>
    <style:style style:name="P290" style:parent-style-name="Обычный" style:family="paragraph">
      <style:paragraph-properties fo:widows="2" fo:orphans="2" fo:text-align="center">
        <style:tab-stops>
          <style:tab-stop style:type="left" style:position="0.9375in"/>
          <style:tab-stop style:type="center" style:position="3.247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kk" fo:country="KZ"/>
    </style:style>
    <style:style style:name="P291" style:parent-style-name="Обычный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kk" fo:country="KZ"/>
    </style:style>
    <style:style style:name="TableColumn293" style:family="table-column">
      <style:table-column-properties style:column-width="0.2958in" style:use-optimal-column-width="false"/>
    </style:style>
    <style:style style:name="TableColumn294" style:family="table-column">
      <style:table-column-properties style:column-width="2.7562in" style:use-optimal-column-width="false"/>
    </style:style>
    <style:style style:name="TableColumn295" style:family="table-column">
      <style:table-column-properties style:column-width="1.2798in" style:use-optimal-column-width="false"/>
    </style:style>
    <style:style style:name="TableColumn296" style:family="table-column">
      <style:table-column-properties style:column-width="1.2791in" style:use-optimal-column-width="false"/>
    </style:style>
    <style:style style:name="TableColumn297" style:family="table-column">
      <style:table-column-properties style:column-width="1.0833in" style:use-optimal-column-width="false"/>
    </style:style>
    <style:style style:name="Table292" style:family="table">
      <style:table-properties style:width="6.6944in" fo:margin-left="-0.102in" table:align="left"/>
    </style:style>
    <style:style style:name="TableRow298" style:family="table-row">
      <style:table-row-properties style:min-row-height="0.8222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en" style:country-asian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language="kk" fo:country="KZ" style:language-asian="en" style:country-asian="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language="kk" fo:country="KZ" style:language-asian="en" style:country-asian="US"/>
    </style:style>
    <style:style style:name="P305" style:parent-style-name="Обычный" style:family="paragraph">
      <style:paragraph-properties fo:widows="2" fo:orphans="2" fo:text-align="center" style:vertical-align="auto"/>
    </style:style>
    <style:style style:name="T30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en" style:country-asian="US"/>
    </style:style>
    <style:style style:name="T30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language="kk" fo:country="KZ" style:language-asian="en" style:country-asian="US"/>
    </style:style>
    <style:style style:name="T30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en" style:country-asian="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language="kk" fo:country="KZ" style:language-asian="en" style:country-asian="US"/>
    </style:style>
    <style:style style:name="P311" style:parent-style-name="Обычный" style:family="paragraph">
      <style:paragraph-properties fo:widows="2" fo:orphans="2" fo:text-align="center" style:vertical-align="auto"/>
    </style:style>
    <style:style style:name="T31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en" style:country-asian="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fo:text-align="center" style:vertical-align="auto"/>
    </style:style>
    <style:style style:name="T31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language="kk" fo:country="KZ" style:language-asian="en" style:country-asian="US"/>
    </style:style>
    <style:style style:name="T31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language="kk" fo:country="KZ" style:language-asian="en" style:country-asian="US"/>
    </style:style>
    <style:style style:name="P317" style:parent-style-name="Обычный" style:family="paragraph">
      <style:paragraph-properties fo:widows="2" fo:orphans="2" fo:text-align="center" style:vertical-align="auto"/>
    </style:style>
    <style:style style:name="T31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en" style:country-asian="US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fo:text-align="justify" style:vertical-align="auto"/>
    </style:style>
    <style:style style:name="T32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kk" fo:country="KZ" style:language-asian="en" style:country-asian="US"/>
    </style:style>
    <style:style style:name="T32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kk" fo:country="KZ" style:language-asian="en" style:country-asian="US"/>
    </style:style>
    <style:style style:name="T32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kk" fo:country="KZ" style:language-asian="en" style:country-asian="US"/>
    </style:style>
    <style:style style:name="T32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P328" style:parent-style-name="Обычный" style:family="paragraph">
      <style:paragraph-properties fo:widows="2" fo:orphans="2" fo:text-align="justify" style:vertical-align="auto"/>
    </style:style>
    <style:style style:name="T32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33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kk" fo:country="KZ" style:language-asian="en" style:country-asian="US"/>
    </style:style>
    <style:style style:name="T33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kk" fo:country="KZ" style:language-asian="en" style:country-asian="U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fo:text-align="justify" style:vertical-align="auto"/>
    </style:style>
    <style:style style:name="T34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34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kk" fo:country="KZ" style:language-asian="en" style:country-asian="US"/>
    </style:style>
    <style:style style:name="T34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P346" style:parent-style-name="Обычный" style:family="paragraph">
      <style:paragraph-properties fo:widows="2" fo:orphans="2" fo:text-align="justify" style:vertical-align="auto"/>
    </style:style>
    <style:style style:name="T34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34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kk" fo:country="KZ" style:language-asian="en" style:country-asian="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fo:language="kk" fo:country="KZ" style:language-asian="en" style:country-asian="US"/>
    </style:style>
    <style:style style:name="P360" style:parent-style-name="Обычный" style:family="paragraph">
      <style:paragraph-properties fo:widows="2" fo:orphans="2" fo:text-align="justify" style:vertical-align="auto"/>
    </style:style>
    <style:style style:name="T36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36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kk" fo:country="KZ" style:language-asian="en" style:country-asian="US"/>
    </style:style>
    <style:style style:name="T36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36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kk" fo:country="KZ" style:language-asian="en" style:country-asian="US"/>
    </style:style>
    <style:style style:name="T36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36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kk" fo:country="KZ" style:language-asian="en" style:country-asian="US"/>
    </style:style>
    <style:style style:name="T36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36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kk" fo:country="KZ" style:language-asian="en" style:country-asian="U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fo:text-align="justify" style:vertical-align="auto"/>
    </style:style>
    <style:style style:name="T38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kk" fo:country="KZ" style:language-asian="en" style:country-asian="US"/>
    </style:style>
    <style:style style:name="T38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P382" style:parent-style-name="Обычный" style:family="paragraph">
      <style:paragraph-properties fo:widows="2" fo:orphans="2" fo:text-align="justify" style:vertical-align="auto"/>
    </style:style>
    <style:style style:name="T38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38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kk" fo:country="KZ" style:language-asian="en" style:country-asian="US"/>
    </style:style>
    <style:style style:name="T38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38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kk" fo:country="KZ" style:language-asian="en" style:country-asian="US"/>
    </style:style>
    <style:style style:name="T38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38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kk" fo:country="KZ" style:language-asian="en" style:country-asian="US"/>
    </style:style>
    <style:style style:name="T38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kk" fo:country="KZ" style:language-asian="en" style:country-asian="U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fo:text-align="justify" style:vertical-align="auto"/>
    </style:style>
    <style:style style:name="T40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kk" fo:country="KZ" style:language-asian="en" style:country-asian="US"/>
    </style:style>
    <style:style style:name="T40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P403" style:parent-style-name="Обычный" style:family="paragraph">
      <style:paragraph-properties fo:widows="2" fo:orphans="2" fo:text-align="justify" style:vertical-align="auto"/>
    </style:style>
    <style:style style:name="T40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40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kk" fo:country="KZ" style:language-asian="en" style:country-asian="US"/>
    </style:style>
    <style:style style:name="P406" style:parent-style-name="Обычный" style:family="paragraph">
      <style:paragraph-properties fo:widows="2" fo:orphans="2" fo:text-align="justify" style:vertical-align="auto"/>
    </style:style>
    <style:style style:name="T40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40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kk" fo:country="KZ" style:language-asian="en" style:country-asian="US"/>
    </style:style>
    <style:style style:name="T40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kk" fo:country="KZ" style:language-asian="en" style:country-asian="U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fo:text-align="justify" style:vertical-align="auto"/>
    </style:style>
    <style:style style:name="T42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42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language="kk" fo:country="KZ" style:language-asian="en" style:country-asian="U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P429" style:parent-style-name="Обычный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430" style:parent-style-name="Обычный" style:family="paragraph">
      <style:paragraph-properties fo:margin-left="5.4083in">
        <style:tab-stops/>
      </style:paragraph-properties>
    </style:style>
    <style:style style:name="T431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kk" fo:country="KZ"/>
    </style:style>
    <style:style style:name="P432" style:parent-style-name="Обычный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3" style:parent-style-name="Обычный" style:family="paragraph">
      <style:paragraph-properties fo:text-align="justify" fo:text-indent="0.4916in"/>
    </style:style>
    <style:style style:name="T43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kk" fo:country="KZ"/>
    </style:style>
    <style:style style:name="P435" style:parent-style-name="Standard" style:family="paragraph">
      <style:paragraph-properties fo:margin-bottom="0in" fo:line-height="100%">
        <style:tab-stops>
          <style:tab-stop style:type="left" style:position="2.75in"/>
          <style:tab-stop style:type="center" style:position="3.2479in"/>
        </style:tab-stops>
      </style:paragraph-properties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kk" fo:country="KZ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kk" fo:country="KZ"/>
    </style:style>
    <style:style style:name="P438" style:parent-style-name="Standard" style:family="paragraph">
      <style:paragraph-properties fo:text-align="end" fo:margin-bottom="0in" fo:line-height="100%">
        <style:tab-stops>
          <style:tab-stop style:type="left" style:position="2.75in"/>
          <style:tab-stop style:type="center" style:position="3.2479in"/>
        </style:tab-stops>
      </style:paragraph-properties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kk" fo:country="KZ"/>
    </style:style>
    <style:style style:name="P440" style:parent-style-name="Standard" style:family="paragraph">
      <style:paragraph-properties fo:text-align="center" fo:margin-bottom="0in" fo:line-height="100%">
        <style:tab-stops>
          <style:tab-stop style:type="left" style:position="2.75in"/>
          <style:tab-stop style:type="center" style:position="3.2479in"/>
        </style:tab-stops>
      </style:paragraph-properties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kk" fo:country="KZ"/>
    </style:style>
    <style:style style:name="P442" style:parent-style-name="Standard" style:family="paragraph">
      <style:paragraph-properties fo:text-align="center" fo:margin-bottom="0in" fo:line-height="100%">
        <style:tab-stops>
          <style:tab-stop style:type="left" style:position="2.75in"/>
          <style:tab-stop style:type="center" style:position="3.2479in"/>
        </style:tab-stops>
      </style:paragraph-properties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kk" fo:country="KZ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kk" fo:country="KZ"/>
    </style:style>
    <style:style style:name="P445" style:parent-style-name="Standard" style:family="paragraph">
      <style:paragraph-properties fo:text-align="justify" fo:margin-bottom="0in" fo:line-height="100%">
        <style:tab-stops>
          <style:tab-stop style:type="left" style:position="1.5833in"/>
        </style:tab-stops>
      </style:paragraph-properties>
      <style:text-properties style:font-name="Times New Roman" style:font-name-complex="Times New Roman" fo:color="#000000" fo:font-size="12pt" style:font-size-asian="12pt" fo:language="kk" fo:country="KZ"/>
    </style:style>
    <style:style style:name="P4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fo:language="kk" fo:country="KZ"/>
    </style:style>
    <style:style style:name="P447" style:parent-style-name="Standard" style:family="paragraph">
      <style:paragraph-properties fo:margin-bottom="0in" fo:line-height="100%">
        <style:tab-stops>
          <style:tab-stop style:type="left" style:position="3.7083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 fo:language="kk" fo:country="KZ"/>
    </style:style>
    <style:style style:name="P448" style:parent-style-name="Standard" style:family="paragraph">
      <style:paragraph-properties fo:text-align="center" fo:margin-bottom="0in" fo:line-height="100%"/>
    </style:style>
    <style:style style:name="T44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kk" fo:country="KZ"/>
    </style:style>
    <style:style style:name="P451" style:parent-style-name="Standard" style:family="paragraph">
      <style:paragraph-properties fo:text-align="center" fo:margin-bottom="0in" fo:line-height="100%">
        <style:tab-stops>
          <style:tab-stop style:type="left" style:position="2.75in"/>
          <style:tab-stop style:type="center" style:position="3.247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kk" fo:country="KZ"/>
    </style:style>
    <style:style style:name="P452" style:parent-style-name="Обычный" style:family="paragraph">
      <style:paragraph-properties fo:widows="2" fo:orphans="2" fo:text-align="center">
        <style:tab-stops>
          <style:tab-stop style:type="left" style:position="0.9375in"/>
          <style:tab-stop style:type="center" style:position="3.2479in"/>
        </style:tab-stops>
      </style:paragraph-properties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kk" fo:country="KZ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kk" fo:country="KZ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6" style:parent-style-name="Обычный" style:family="paragraph">
      <style:paragraph-properties fo:widows="2" fo:orphans="2" fo:text-align="center"/>
    </style:style>
    <style:style style:name="T4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kk" fo:country="KZ"/>
    </style:style>
    <style:style style:name="T4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9" style:parent-style-name="Обычный" style:family="paragraph">
      <style:paragraph-properties fo:widows="2" fo:orphans="2" fo:text-align="center"/>
    </style:style>
    <style:style style:name="T4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kk" fo:country="KZ"/>
    </style:style>
    <style:style style:name="P461" style:parent-style-name="Обычный" style:family="paragraph">
      <style:paragraph-properties fo:widows="2" fo:orphans="2" fo:text-align="center"/>
    </style:style>
    <style:style style:name="T4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kk" fo:country="KZ"/>
    </style:style>
    <style:style style:name="P464" style:parent-style-name="Обычный" style:family="paragraph">
      <style:paragraph-properties fo:widows="2" fo:orphans="2" fo:text-align="center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kk" fo:country="KZ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kk" fo:country="KZ"/>
    </style:style>
    <style:style style:name="P467" style:parent-style-name="Standard" style:family="paragraph">
      <style:paragraph-properties fo:text-align="center" fo:margin-bottom="0in" fo:line-height="100%">
        <style:tab-stops>
          <style:tab-stop style:type="left" style:position="2.75in"/>
          <style:tab-stop style:type="center" style:position="3.2479in"/>
        </style:tab-stops>
      </style:paragraph-properties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kk" fo:country="KZ"/>
    </style:style>
    <style:style style:name="P469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kk" fo:country="KZ"/>
    </style:style>
    <style:style style:name="T4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kk" fo:country="KZ"/>
    </style:style>
    <style:style style:name="T4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kk" fo:country="KZ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kk" fo:country="KZ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kk" fo:country="KZ"/>
    </style:style>
    <style:style style:name="T4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language="en" fo:country="US"/>
    </style:style>
    <style:style style:name="T48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kk" fo:country="KZ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kk" fo:country="KZ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kk" fo:country="KZ"/>
    </style:style>
    <style:style style:name="T494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fo:language="kk" fo:country="KZ"/>
    </style:style>
    <style:style style:name="T495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kk" fo:country="KZ"/>
    </style:style>
    <style:style style:name="T497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fo:language="kk" fo:country="KZ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kk" fo:country="KZ"/>
    </style:style>
    <style:style style:name="T4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kk" fo:country="KZ"/>
    </style:style>
    <style:style style:name="P502" style:parent-style-name="Обычный" style:family="paragraph">
      <style:paragraph-properties fo:widows="2" fo:orphans="2" fo:text-align="center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kk" fo:country="KZ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06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07" style:parent-style-name="Абзацсписка" style:family="paragraph">
      <style:paragraph-properties fo:margin-bottom="0in" fo:line-height="100%" fo:margin-left="0.4958in" fo:text-indent="-0.2479in">
        <style:tab-stops/>
      </style:paragraph-properties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0" style:parent-style-name="Абзацсписка" style:family="paragraph">
      <style:paragraph-properties fo:margin-bottom="0in" fo:line-height="100%" fo:margin-left="0.4958in" fo:text-indent="-0.2479in">
        <style:tab-stops/>
      </style:paragraph-properties>
    </style:style>
    <style:style style:name="T5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3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514" style:parent-style-name="Абзацсписка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5" style:parent-style-name="Абзацсписка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6" style:parent-style-name="Абзацсписка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7" style:parent-style-name="Абзацсписка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20" style:parent-style-name="Абзацсписка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kk" fo:country="KZ"/>
    </style:style>
    <style:style style:name="P523" style:parent-style-name="Standard" style:family="paragraph">
      <style:paragraph-properties fo:text-align="center" fo:margin-bottom="0in" fo:line-height="100%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kk" fo:country="KZ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kk" fo:country="KZ"/>
    </style:style>
    <style:style style:name="P526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kk" fo:country="KZ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30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kk" fo:country="KZ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kk" fo:country="KZ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kk" fo:country="KZ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kk" fo:country="KZ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kk" fo:country="KZ"/>
    </style:style>
    <style:style style:name="P537" style:parent-style-name="Обычный" style:family="paragraph">
      <style:paragraph-properties fo:widows="2" fo:orphans="2" fo:text-align="center"/>
    </style:style>
    <style:style style:name="T5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0" style:parent-style-name="Обычный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541" style:parent-style-name="Обычный" style:family="paragraph">
      <style:paragraph-properties fo:widows="2" fo:orphans="2" fo:text-align="justify">
        <style:tab-stops>
          <style:tab-stop style:type="left" style:position="-5.8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2" style:parent-style-name="Обычный" style:family="paragraph">
      <style:paragraph-properties fo:widows="2" fo:orphans="2" fo:text-align="justify">
        <style:tab-stops>
          <style:tab-stop style:type="left" style:position="-5.8104in"/>
        </style:tab-stops>
      </style:paragraph-properties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5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8" style:parent-style-name="Обычный" style:family="paragraph">
      <style:paragraph-properties fo:widows="2" fo:orphans="2" fo:text-align="justify">
        <style:tab-stops>
          <style:tab-stop style:type="left" style:position="-5.8104in"/>
        </style:tab-stops>
      </style:paragraph-properties>
    </style:style>
    <style:style style:name="T5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5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5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5" style:parent-style-name="Обычный" style:family="paragraph">
      <style:paragraph-properties fo:widows="2" fo:orphans="2" fo:text-align="justify">
        <style:tab-stops>
          <style:tab-stop style:type="left" style:position="-5.8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6" style:parent-style-name="Обычный" style:family="paragraph">
      <style:paragraph-properties fo:widows="2" fo:orphans="2" fo:text-align="justify">
        <style:tab-stops>
          <style:tab-stop style:type="left" style:position="-5.8104in"/>
        </style:tab-stops>
      </style:paragraph-properties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0" style:parent-style-name="Обычный" style:family="paragraph">
      <style:paragraph-properties fo:widows="2" fo:orphans="2" fo:text-align="center"/>
    </style:style>
    <style:style style:name="T5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3" style:parent-style-name="Обычный" style:family="paragraph">
      <style:paragraph-properties fo:widows="2" fo:orphans="2" fo:text-align="justify" fo:background-color="#FFFFFF"/>
    </style:style>
    <style:style style:name="T5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57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7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57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7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57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0" style:parent-style-name="Обычный" style:family="paragraph">
      <style:paragraph-properties fo:widows="2" fo:orphans="2" fo:text-align="justify" fo:background-color="#FFFFFF"/>
    </style:style>
    <style:style style:name="T58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8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5" style:parent-style-name="Обычный" style:family="paragraph">
      <style:paragraph-properties fo:widows="2" fo:orphans="2" fo:text-align="justify" fo:background-color="#FFFFFF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59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kk" fo:country="KZ"/>
    </style:style>
    <style:style style:name="T59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59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7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59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60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03" style:parent-style-name="Обычный" style:family="paragraph">
      <style:paragraph-properties fo:widows="2" fo:orphans="2" fo:text-align="justify" fo:text-indent="0.375in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kk" fo:country="KZ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kk" fo:country="KZ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7" style:parent-style-name="Обычный" style:family="paragraph">
      <style:paragraph-properties fo:widows="2" fo:orphans="2" fo:text-align="justify" fo:text-indent="0.375in" fo:background-color="#FFFFFF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kk" fo:country="KZ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kk" fo:country="KZ"/>
    </style:style>
    <style:style style:name="P610" style:parent-style-name="Обычный" style:family="paragraph">
      <style:paragraph-properties fo:widows="2" fo:orphans="2" fo:text-align="justify" fo:text-indent="0.375in" fo:background-color="#FFFFFF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kk" fo:country="KZ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kk" fo:country="KZ"/>
    </style:style>
    <style:style style:name="P614" style:parent-style-name="Обычный" style:family="paragraph">
      <style:paragraph-properties fo:widows="2" fo:orphans="2" fo:text-align="justify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kk" fo:country="KZ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kk" fo:country="KZ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kk" fo:country="KZ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2" style:parent-style-name="Обычный" style:family="paragraph">
      <style:paragraph-properties fo:widows="2" fo:orphans="2" fo:text-align="justify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4" style:parent-style-name="Обычный" style:family="paragraph">
      <style:paragraph-properties fo:widows="2" fo:orphans="2" fo:text-align="justify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kk" fo:country="KZ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kk" fo:country="KZ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kk" fo:country="KZ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2" style:parent-style-name="Обычный" style:family="paragraph">
      <style:paragraph-properties fo:widows="2" fo:orphans="2" fo:text-align="justify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653" style:parent-style-name="Обычный" style:family="paragraph">
      <style:paragraph-properties fo:widows="2" fo:orphans="2" fo:text-align="justify"/>
    </style:style>
    <style:style style:name="T6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6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6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6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kk" fo:country="KZ"/>
    </style:style>
    <style:style style:name="T6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6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6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6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671" style:parent-style-name="Standard" style:family="paragraph">
      <style:paragraph-properties fo:text-align="center" fo:margin-bottom="0in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kk" fo:country="KZ"/>
    </style:style>
    <style:style style:name="P673" style:parent-style-name="Абзацсписка" style:family="paragraph">
      <style:paragraph-properties fo:margin-bottom="0in" fo:line-height="100%" fo:margin-left="0.4958in" fo:text-indent="-0.2479in">
        <style:tab-stops/>
      </style:paragraph-properties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kk" fo:country="KZ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kk" fo:country="KZ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kk" fo:country="KZ"/>
    </style:style>
    <style:style style:name="P677" style:parent-style-name="Абзацсписка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kk" fo:country="KZ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P682" style:parent-style-name="Абзацсписка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kk" fo:country="KZ"/>
    </style:style>
    <style:style style:name="T68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6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6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T6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P690" style:parent-style-name="Абзацсписка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kk" fo:country="KZ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fo:language="kk" fo:country="KZ" fo:hyphenate="true"/>
    </style:style>
    <style:style style:name="P70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kk" fo:country="KZ" fo:hyphenate="true"/>
    </style:style>
    <style:style style:name="P7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kk" fo:country="KZ" fo:hyphenate="true"/>
    </style:style>
    <style:style style:name="P70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kk" fo:country="KZ" fo:hyphenate="true"/>
    </style:style>
    <style:style style:name="P70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kk" fo:country="KZ" fo:hyphenate="true"/>
    </style:style>
    <style:style style:name="P7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kk" fo:country="KZ" fo:hyphenate="true"/>
    </style:style>
    <style:style style:name="P70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kk" fo:country="KZ" fo:hyphenate="true"/>
    </style:style>
    <style:style style:name="P7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kk" fo:country="KZ" fo:hyphenate="true"/>
    </style:style>
    <style:style style:name="P70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kk" fo:country="KZ" fo:hyphenate="true"/>
    </style:style>
    <style:style style:name="P70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fo:language="kk" fo:country="KZ" fo:hyphenate="true"/>
    </style:style>
    <style:style style:name="P710" style:parent-style-name="Обычный" style:family="paragraph">
      <style:paragraph-properties fo:widows="2" fo:orphans="2" fo:text-align="justify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fo:language="kk" fo:country="KZ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fo:language="kk" fo:country="KZ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7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kk" fo:country="KZ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kk" fo:country="KZ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9" style:parent-style-name="Обычный" style:family="paragraph">
      <style:paragraph-properties fo:widows="2" fo:orphans="2" fo:text-align="justify"/>
      <style:text-properties fo:language="kk" fo:country="KZ"/>
    </style:style>
    <style:style style:name="P73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fo:language="kk" fo:country="KZ"/>
    </style:style>
    <style:style style:name="P7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hyphenate="true"/>
    </style:style>
    <style:style style:name="P7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fo:language="kk" fo:country="KZ"/>
    </style:style>
    <style:style style:name="P7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fo:language="kk" fo:country="KZ"/>
    </style:style>
    <style:style style:name="P7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fo:language="kk" fo:country="KZ"/>
    </style:style>
    <style:style style:name="P736" style:parent-style-name="Standard" style:family="paragraph">
      <style:paragraph-properties fo:margin-bottom="0in" fo:line-height="100%"/>
    </style:style>
    <style:style style:name="T73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language="kk" fo:country="KZ"/>
    </style:style>
    <style:style style:name="T73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language="kk" fo:country="KZ"/>
    </style:style>
    <style:style style:name="P739" style:parent-style-name="Обычный" style:family="paragraph">
      <style:paragraph-properties fo:widows="2" fo:orphans="2" fo:margin-bottom="0.1388in" fo:line-height="115%" fo:background-color="#FFFFFF"/>
    </style:style>
    <style:style style:name="T74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4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kk" fo:country="KZ"/>
    </style:style>
    <style:style style:name="T74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language="kk" fo:country="KZ"/>
    </style:style>
    <style:style style:name="TableColumn744" style:family="table-column">
      <style:table-column-properties style:column-width="6.6465in" style:use-optimal-column-width="false"/>
    </style:style>
    <style:style style:name="Table743" style:family="table">
      <style:table-properties style:width="6.6465in" fo:margin-left="-0.0784in" table:align="left"/>
    </style:style>
    <style:style style:name="TableRow745" style:family="table-row">
      <style:table-row-properties style:min-row-height="1.4638in" style:use-optimal-row-height="false"/>
    </style:style>
    <style:style style:name="TableCell746" style:family="table-cell">
      <style:table-cell-properties fo:border="0.0069in solid #00000A" style:writing-mode="lr-tb" fo:padding-top="0in" fo:padding-left="0.0784in" fo:padding-bottom="0in" fo:padding-right="0.075in"/>
    </style:style>
    <style:style style:name="P747" style:parent-style-name="Обычный" style:family="paragraph">
      <style:paragraph-properties fo:widows="2" fo:orphans="2" fo:text-align="center" fo:background-color="#FFFFFF"/>
    </style:style>
    <style:style style:name="T74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kk" fo:country="KZ" style:language-asian="en" style:country-asian="US"/>
    </style:style>
    <style:style style:name="T74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kk" fo:country="KZ" style:language-asian="en" style:country-asian="US"/>
    </style:style>
    <style:style style:name="P750" style:parent-style-name="Обычный" style:family="paragraph">
      <style:paragraph-properties fo:widows="2" fo:orphans="2" fo:text-align="center" fo:background-color="#FFFFFF"/>
    </style:style>
    <style:style style:name="T75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P752" style:parent-style-name="Обычный" style:family="paragraph">
      <style:paragraph-properties fo:widows="2" fo:orphans="2" fo:text-align="center" fo:background-color="#FFFFFF"/>
    </style:style>
    <style:style style:name="T75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P754" style:parent-style-name="Обычный" style:family="paragraph">
      <style:paragraph-properties fo:widows="2" fo:orphans="2" fo:text-align="center" fo:background-color="#FFFFFF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755" style:parent-style-name="Обычный" style:family="paragraph">
      <style:paragraph-properties fo:widows="2" fo:orphans="2" fo:text-align="center" fo:background-color="#FFFFFF"/>
    </style:style>
    <style:style style:name="T75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P757" style:parent-style-name="Обычный" style:family="paragraph">
      <style:paragraph-properties fo:widows="2" fo:orphans="2" fo:background-color="#FFFFFF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P758" style:parent-style-name="Обычный" style:family="paragraph">
      <style:paragraph-properties fo:widows="2" fo:orphans="2" fo:background-color="#FFFFFF">
        <style:tab-stops>
          <style:tab-stop style:type="left" style:position="2.7916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759" style:parent-style-name="Обычный" style:family="paragraph">
      <style:paragraph-properties fo:widows="2" fo:orphans="2">
        <style:tab-stops>
          <style:tab-stop style:type="left" style:position="6in"/>
        </style:tab-stops>
      </style:paragraph-properties>
    </style:style>
    <style:style style:name="T76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P761" style:parent-style-name="Обычный" style:family="paragraph">
      <style:paragraph-properties fo:widows="2" fo:orphans="2" fo:margin-left="4.9166in">
        <style:tab-stops/>
      </style:paragraph-properties>
    </style:style>
    <style:style style:name="T76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language="kk" fo:country="KZ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ableColumn768" style:family="table-column">
      <style:table-column-properties style:column-width="6.6666in" style:use-optimal-column-width="false"/>
    </style:style>
    <style:style style:name="Table767" style:family="table">
      <style:table-properties style:width="6.6666in" fo:margin-left="-0.0597in" table:align="left"/>
    </style:style>
    <style:style style:name="TableRow769" style:family="table-row">
      <style:table-row-properties style:min-row-height="2.0354in" style:use-optimal-row-height="false"/>
    </style:style>
    <style:style style:name="TableCell770" style:family="table-cell">
      <style:table-cell-properties fo:border="0.0069in solid #00000A" style:writing-mode="lr-tb" fo:padding-top="0in" fo:padding-left="0.0784in" fo:padding-bottom="0in" fo:padding-right="0.075in"/>
    </style:style>
    <style:style style:name="P771" style:parent-style-name="Обычный" style:family="paragraph">
      <style:paragraph-properties fo:widows="2" fo:orphans="2">
        <style:tab-stops>
          <style:tab-stop style:type="left" style:position="2.8541in"/>
          <style:tab-stop style:type="center" style:position="3.2562in"/>
        </style:tab-stops>
      </style:paragraph-properties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3" style:parent-style-name="Обычный" style:family="paragraph">
      <style:paragraph-properties fo:widows="2" fo:orphans="2" fo:margin-left="0.0562in">
        <style:tab-stops/>
      </style:paragraph-properties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4" style:parent-style-name="Обычный" style:family="paragraph">
      <style:paragraph-properties fo:widows="2" fo:orphans="2" fo:margin-left="0.0562in">
        <style:tab-stops/>
      </style:paragraph-properties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kk" fo:country="KZ"/>
    </style:style>
    <style:style style:name="P794" style:parent-style-name="Обычный" style:family="paragraph">
      <style:paragraph-properties>
        <style:tab-stops>
          <style:tab-stop style:type="left" style:position="5.1458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language="kk" fo:country="KZ"/>
    </style:style>
    <style:style style:name="P795" style:parent-style-name="Обычный" style:family="paragraph">
      <style:paragraph-properties>
        <style:tab-stops>
          <style:tab-stop style:type="left" style:position="5.1458in"/>
        </style:tab-stops>
      </style:paragraph-properties>
    </style:style>
    <style:style style:name="T79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language="kk" fo:country="KZ"/>
    </style:style>
    <style:style style:name="P797" style:parent-style-name="Обычный" style:family="paragraph">
      <style:paragraph-properties fo:text-align="justify" fo:text-indent="0.4916in"/>
      <style:text-properties style:font-name="Times New Roman" style:font-name-complex="Times New Roman" fo:font-style="italic" style:font-style-asian="italic" fo:color="#000000" fo:font-size="12pt" style:font-size-asian="12pt" style:font-size-complex="12pt" fo:language="kk" fo:country="KZ"/>
    </style:style>
    <style:style style:name="P798" style:parent-style-name="Обычный" style:family="paragraph">
      <style:paragraph-properties fo:widows="2" fo:orphans="2" fo:text-align="center">
        <style:tab-stops>
          <style:tab-stop style:type="left" style:position="0.9375in"/>
          <style:tab-stop style:type="center" style:position="3.2479in"/>
        </style:tab-stops>
      </style:paragraph-properties>
    </style:style>
    <style:style style:name="T7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kk" fo:country="KZ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01" style:parent-style-name="Обычный" style:family="paragraph">
      <style:paragraph-properties fo:widows="2" fo:orphans="2" fo:text-align="center">
        <style:tab-stops>
          <style:tab-stop style:type="left" style:position="0.9375in"/>
          <style:tab-stop style:type="center" style:position="3.2479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kk" fo:country="KZ"/>
    </style:style>
    <style:style style:name="TableColumn803" style:family="table-column">
      <style:table-column-properties style:column-width="0.3944in" style:use-optimal-column-width="false"/>
    </style:style>
    <style:style style:name="TableColumn804" style:family="table-column">
      <style:table-column-properties style:column-width="2.3625in" style:use-optimal-column-width="false"/>
    </style:style>
    <style:style style:name="TableColumn805" style:family="table-column">
      <style:table-column-properties style:column-width="1.3777in" style:use-optimal-column-width="false"/>
    </style:style>
    <style:style style:name="TableColumn806" style:family="table-column">
      <style:table-column-properties style:column-width="1.3784in" style:use-optimal-column-width="false"/>
    </style:style>
    <style:style style:name="TableColumn807" style:family="table-column">
      <style:table-column-properties style:column-width="1.2798in" style:use-optimal-column-width="false"/>
    </style:style>
    <style:style style:name="Table802" style:family="table">
      <style:table-properties style:width="6.793in" fo:margin-left="-0.2006in" table:align="lef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en" style:country-asian="US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en" style:country-asian="US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en" style:country-asian="US"/>
    </style:style>
    <style:style style:name="P81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en" style:country-asian="US"/>
    </style:style>
    <style:style style:name="P81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en" style:country-asian="US"/>
    </style:style>
    <style:style style:name="P81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en" style:country-asian="US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en" style:country-asian="US"/>
    </style:style>
    <style:style style:name="P82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en" style:country-asian="US"/>
    </style:style>
    <style:style style:name="P82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en" style:country-asian="US"/>
    </style:style>
    <style:style style:name="P82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en" style:country-asian="U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en" style:country-asian="US"/>
    </style:style>
    <style:style style:name="P82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en" style:country-asian="US"/>
    </style:style>
    <style:style style:name="P82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en" style:country-asian="US"/>
    </style:style>
    <style:style style:name="P82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en" style:country-asian="US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P833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P834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P846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P858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P870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P882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P883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widows="2" fo:orphans="2" fo:text-align="justify" style:vertical-align="auto"/>
    </style:style>
    <style:style style:name="T89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89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en" style:country-asian="US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/>
    </style:style>
    <style:style style:name="P90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56"/></text:span><text:span text:style-name="T3"><text:s text:c="7"/></text:span></text:p>
      <text:p text:style-name="P4"/>
      <text:p text:style-name="P5"/>
      <text:p text:style-name="P6"/>
      <text:p text:style-name="P7"><text:span text:style-name="T8">Техникалық және кәсіптік</text:span></text:p>
      <text:p text:style-name="P9"><text:span text:style-name="T10"><text:s text:c="64"/></text:span><text:span text:style-name="T11"><text:s text:c="44"/>білім беру ұйымдарының</text:span></text:p>
      <text:p text:style-name="P12"><text:span text:style-name="T13"><text:s text:c="88"/>басшыларына</text:span></text:p>
      <text:p text:style-name="P14"/>
      <text:p text:style-name="P15"/>
      <text:p text:style-name="P16"/>
      <text:p text:style-name="P17"/>
      <text:p text:style-name="P18"/>
      <text:p text:style-name="P19"><text:span text:style-name="T20">АҚПАРАТТЫҚ ХАТ</text:span></text:p>
      <text:p text:style-name="P21">Техникалық және кәсіби оқу орындарындағы оқытушыларға арналған<text:s/><text:bookmark-start text:name="_Hlk443683"/></text:p>
      <text:p text:style-name="P22"><text:span text:style-name="T23">«Кәсі</text:span><text:span text:style-name="T24">би білім беру саласында мамандарды дайындаудың заманауи тәсілдемесі:</text:span><text:bookmark-end text:name="_Hlk443683"/><text:span text:style-name="T25"><text:s/>әдістеме, теория, тәжірибе»<text:s/></text:span><text:span text:style-name="T26">I<text:s/></text:span><text:bookmark-start text:name="_Hlk1657773"/><text:span text:style-name="T27">республикалық<text:s/></text:span><text:bookmark-end text:name="_Hlk1657773"/><text:span text:style-name="T28">ғылыми-тәжірибелік конференция</text:span></text:p>
      <text:p text:style-name="P29"/>
      <text:p text:style-name="P30"><text:s text:c="5"/>Техникалық және кәсіби білім беру ұйымдарында мамандарды кәсіби түрде дайындауда</text:p>
      <text:p text:style-name="P31"><text:span text:style-name="T32">заманауи білім беру<text:s/></text:span><text:span text:style-name="T33">инфрақұрылымының дамуына үлес қосу мақсатында<text:s/></text:span><text:span text:style-name="T34">«Кәсіби білім беру саласында мамандарды дайындаудың заманауи тәсілдемесі: әдістеме, теория, тәжірибе»</text:span><text:span text:style-name="T35"><text:s/>тақырыбында (бұдан әрі-Конференция)</text:span><text:span text:style-name="T36"><text:s/></text:span><text:span text:style-name="T37">Астана қ. Білім беруді жаңғырту орталығы және «Тұран» колледжі<text:s/></text:span><text:span text:style-name="T38"><text:s/></text:span><text:span text:style-name="T39">2019 жыл</text:span><text:span text:style-name="T40">дың 27 наурызында</text:span><text:span text:style-name="T41"><text:s/></text:span><text:span text:style-name="T42">I<text:s/></text:span><text:span text:style-name="T43">республикалық<text:s/></text:span><text:span text:style-name="T44">ғылыми</text:span><text:span text:style-name="T45">-тәжірибелік конференциясы өткізеді.</text:span></text:p>
      <text:p text:style-name="P46"/>
      <text:p text:style-name="P47"/>
      <text:p text:style-name="P48"><text:span text:style-name="T49">Конференция жұмыстарының негізгі бағыттары (секциялар</text:span><text:span text:style-name="T50"><text:s/></text:span><text:span text:style-name="T51">– сұхбат алаңдары</text:span><text:span text:style-name="T52">)</text:span></text:p>
      <text:p text:style-name="P53"/>
      <text:p text:style-name="P54">4.1.Білім беру мазмұнын жаңарту жағдайында ТжКББ педагогтерінің <text:s text:c="3"/>кәсіби құзыреттілігі.<text:s/></text:p>
      <text:p text:style-name="P55">4.2. Кәсіби<text:s/>білім беру мазмұнын жаңарту аясындағы білімді <text:s/>бағалау жүйесі.</text:p>
      <text:p text:style-name="P56">4.3. <text:s/>Техникалық және кәсіптік білім беруді цифрландырудың заманауи трендтері.</text:p>
      <text:p text:style-name="P57">44. <text:s/>Жастар жылы <text:s text:c="2"/>бағдарламасын іске асыру аясындағы оқу-тәрбие үрдісі.</text:p>
      <text:p text:style-name="P58">4.5. Инклюзивті білім беру кәсіби білім берудің қолжетімді әдісі ретінде.</text:p>
      <text:p text:style-name="P59">4.6. Кәсіби білім берудегі халықаралық ынтымақтастық.</text:p>
      <text:p text:style-name="P60">4.7. Техникалық және кәсіптік білім беру жүйесінде әлеуметтік серіктестікті ұйымдастырудың заманауи тәжірибесі.</text:p>
      <text:p text:style-name="P61"/>
      <text:p text:style-name="P62"/>
      <text:p text:style-name="P63"><text:span text:style-name="T64">Өткізілу</text:span><text:span text:style-name="T65"><text:s/>орны мен мерзімі</text:span></text:p>
      <text:p text:style-name="P66"><text:bookmark-start text:name="_Hlk881277"/><text:span text:style-name="T67">«Тұран» колледжі</text:span><text:bookmark-end text:name="_Hlk881277"/><text:span text:style-name="T68">,. Астана қал</text:span><text:span text:style-name="T69">асы, Бараев көшесі, 9/2</text:span></text:p>
      <text:p text:style-name="P70"><text:span text:style-name="T71"><text:s/>Өтетін күні:<text:s/></text:span><text:span text:style-name="T72">27 наурыз 2019 жылы, сағат 10.00-де.</text:span></text:p>
      <text:p text:style-name="P73"><text:span text:style-name="T74">Баяндамаларға қойылатын талаптар:</text:span></text:p>
      <text:list text:style-name="WWNum15" text:continue-numbering="true">
        <text:list-item>
          <text:p text:style-name="P75"><text:span text:style-name="T76">Тақырыптың актуалды болуы.</text:span></text:p>
        </text:list-item>
        <text:list-item>
          <text:p text:style-name="P77"><text:span text:style-name="T78">Жұмыстың ғылыми-тәжірибелік маңыздылығы.</text:span></text:p>
        </text:list-item>
        <text:list-item>
          <text:p text:style-name="P79"><text:span text:style-name="T80">Зерттелген мәселенің сараптамасы мен қорытындысы.</text:span></text:p>
        </text:list-item>
        <text:list-item>
          <text:p text:style-name="P81"><text:span text:style-name="T82">Жұмыс бойынша негізгі<text:s/></text:span><text:span text:style-name="T83">қорытынды</text:span><text:span text:style-name="T84">.</text:span></text:p>
        </text:list-item>
        <text:list-item>
          <text:p text:style-name="P85"><text:span text:style-name="T86">Баяндаманың көлемі 5 бетке дейін</text:span><text:span text:style-name="T87"><text:s/></text:span><text:span text:style-name="T88">болуы керек. Оның ішіне: суреттер, кестелер, формулалар және әдебиеттер тізімі кіреді.</text:span></text:p>
        </text:list-item>
        <text:list-item>
          <text:p text:style-name="P89"><text:span text:style-name="T90">Сөз сөйлеу уақыты –<text:s/></text:span><text:span text:style-name="T91">5</text:span><text:span text:style-name="T92"><text:s/>минутқа дейін.</text:span></text:p>
        </text:list-item>
      </text:list>
      <text:p text:style-name="P93"><text:span text:style-name="T94">Ба</text:span><text:span text:style-name="T95">с</text:span><text:span text:style-name="T96">ылымға қойылатын талаптар:</text:span></text:p>
      <text:p text:style-name="P97"><text:span text:style-name="T98"><text:s text:c="5"/>Мәтін MS Word редакторында терілуі қажет. Қағаздың ба</text:span><text:span text:style-name="T99">ғдары</text:span><text:span text:style-name="T100"><text:s/>– кітаптық, А-4 қағазда. Қаріп – Times New Roman, мақаланың барлық әріпі, кестеден басқа 14 пт, кесте үшін 12 пт.<text:s/></text:span><text:soft-page-break/><text:span text:style-name="T101">Жол аралығы дара (одинарный), азат жол аралығы 1 см. <text:s/></text:span><text:span text:style-name="T102">Жиегі:</text:span><text:span text:style-name="T103"><text:s/>жоғары жағы – 2,0, астыңғы жағы – 2,0, сол жағы – 3, оң жағы – 2.</text:span></text:p>
      <text:p text:style-name="P104"><text:span text:style-name="T105"><text:tab/>Баяндама</text:span><text:span text:style-name="T106"><text:s/>ақ-қара түсті нұсқада болуы керек. Дәйексөзге, сандарға, құжаттарға т.б. библиографиялық сілтемелер тік бұрышты жақшамен рәсімделуі керек және әдебиеттер тізімінде көрсетіледі. Беттер нөмірленбейді. Формулалар (Microsoft Equation) формулалар редакторымен<text:s/></text:span><text:span text:style-name="T107">теріледі. Суреттер – Corel Draw (8 нұсқада), графикалар мен диаграммалар – Excel-де.</text:span></text:p>
      <text:p text:style-name="P108"><text:span text:style-name="T109"><text:tab/>Баяндаманың материалдары талапқа сай мұқият түзетілген, зерттеушілік сипатта болуы керек. Мақалаға пікір білдірілмейді, авторлық редакцияда жарияланады. Ұйымдастырушылар<text:s/></text:span><text:span text:style-name="T110">орфографиялық қателер үшін жауап бермейді.</text:span></text:p>
      <text:p text:style-name="P111"><text:span text:style-name="T112"><text:tab/>Талапқа сай келмейтін, уақытылы тапсырылмаған мақалалар басылымға жіберілмейді.</text:span></text:p>
      <text:p text:style-name="P113"><text:span text:style-name="T114"><text:tab/>Конференция материалдарын бір папкамен жіберу керек (өтінім, байланыс телефоны, толық баяндама). Өтінімді конференцияға қатысатын о</text:span><text:span text:style-name="T115">қытушылардың</text:span><text:span text:style-name="T116"><text:s/>барлығына колледж әдіскері жасау керек және директордың қолы қойылу керек.</text:span></text:p>
      <text:p text:style-name="P117"><text:span text:style-name="T118"><text:tab/>Қатысу өтінімі мен баяндама тезисін <text:s/></text:span><text:span text:style-name="T119">201</text:span><text:span text:style-name="T120">9</text:span><text:span text:style-name="T121"><text:s/>жыл<text:s/></text:span><text:span text:style-name="T122">15 наурызға</text:span><text:span text:style-name="T123"><text:s/>дейін<text:s/></text:span><text:a xlink:href="mailto:kol.turan@mail.ru" office:target-frame-name="_top" xlink:show="replace"><text:span text:style-name="T124">kol.turan@mail.ru</text:span></text:a><text:span text:style-name="T125"><text:s/></text:span><text:span text:style-name="T126">электронды поштасына жолдауларыңызды өтінем</text:span><text:span text:style-name="T127">із. факс/тел. +7(7172)20-20-09</text:span></text:p>
      <text:p text:style-name="P128"><text:span text:style-name="T129">Конференцияның үйлестірушісілер</text:span><text:span text:style-name="T130">і</text:span><text:span text:style-name="T131">:</text:span><text:span text:style-name="T132"><text:s/>Исина Н.С.,</text:span><text:span text:style-name="T133"><text:s/></text:span><text:span text:style-name="T134">Есмуханова М.Қ.,<text:s/></text:span><text:span text:style-name="T135">Беккожаева СК.</text:span></text:p>
      <text:p text:style-name="P136"><text:span text:style-name="T137">Т</text:span><text:span text:style-name="T138">ел</text:span><text:span text:style-name="T139">.+ 7(7172)20-20-09,<text:s/></text:span><text:span text:style-name="T140"><text:s/>87016447318<text:s/></text:span><text:span text:style-name="T141">E-mail:</text:span><text:span text:style-name="T142"><text:s/></text:span><text:a xlink:href="mailto:kol.turan@mail.ru" office:target-frame-name="_top" xlink:show="replace"><text:span text:style-name="T143">kol</text:span></text:a><text:a xlink:href="mailto:kol.turan@mail.ru" office:target-frame-name="_top" xlink:show="replace"><text:span text:style-name="T144">.</text:span></text:a><text:a xlink:href="mailto:kol.turan@mail.ru" office:target-frame-name="_top" xlink:show="replace"><text:span text:style-name="T145">turan</text:span></text:a><text:a xlink:href="mailto:kol.turan@mail.ru" office:target-frame-name="_top" xlink:show="replace"><text:span text:style-name="T146">@</text:span></text:a><text:a xlink:href="mailto:kol.turan@mail.ru" office:target-frame-name="_top" xlink:show="replace"><text:span text:style-name="T147">mail</text:span></text:a><text:a xlink:href="mailto:kol.turan@mail.ru" office:target-frame-name="_top" xlink:show="replace"><text:span text:style-name="T148">.</text:span></text:a><text:a xlink:href="mailto:kol.turan@mail.ru" office:target-frame-name="_top" xlink:show="replace"><text:span text:style-name="T149">ru</text:span></text:a><text:span text:style-name="T150">,</text:span></text:p>
      <text:p text:style-name="P151"><text:span text:style-name="T152">Жинаққа<text:s/></text:span><text:span text:style-name="T153">ISBN<text:s/></text:span><text:span text:style-name="T154">халықаралық кітап нөмірі<text:s/></text:span><text:span text:style-name="T155">тағайындалады. Мақалалардың электронды түрі Астана қ.<text:s/></text:span><text:span text:style-name="T156">Білім беруді жаңғырту орталығының</text:span><text:span text:style-name="T157"><text:s/>astana-modern.kz<text:s/></text:span><text:bookmark-start text:name="_Hlk1659303"/><text:span text:style-name="T158">және</text:span><text:bookmark-end text:name="_Hlk1659303"/><text:span text:style-name="T159"><text:s/></text:span><text:span text:style-name="T160">«Тұран» Колледжі Білім мекемесінің<text:s/></text:span><text:span text:style-name="T161">www. college-turan.kz</text:span><text:span text:style-name="T162"><text:s/>сайтарыңда орналастырылады.</text:span></text:p>
      <text:p text:style-name="P163"><text:span text:style-name="T164">Конференцияның қорытындысын шығару</text:span></text:p>
      <text:list text:style-name="WWNum16" text:continue-numbering="true">
        <text:list-item>
          <text:p text:style-name="P165"><text:span text:style-name="T166">Конференцияға қатысушылард</text:span><text:span text:style-name="T167">ың барлығына сертификаттар беріледі.</text:span></text:p>
        </text:list-item>
        <text:list-item>
          <text:p text:style-name="P168"><text:span text:style-name="T169">Астана қ</text:span><text:span text:style-name="T170">.</text:span><text:span text:style-name="T171"><text:s/></text:span><text:span text:style-name="T172">т</text:span><text:span text:style-name="T173">ехникалық және кәсіби оқу орындарындағы<text:s/></text:span><text:span text:style-name="T174">оқытушыларына</text:span><text:span text:style-name="T175"><text:s/>ұсыныстар дайындау.</text:span></text:p>
        </text:list-item>
        <text:list-item>
          <text:p text:style-name="P176"><text:span text:style-name="T177">«Кәсіби білім беру саласында мамандарды да</text:span><text:span text:style-name="T178">йындау</text:span><text:span text:style-name="T179">дың заманауи тәсілдемесі</text:span><text:span text:style-name="T180">:<text:s/></text:span><text:span text:style-name="T181">әдістеме</text:span><text:span text:style-name="T182">, теория, тәжірибе» тақырыбындағы ғылыми-тәжірибелік</text:span><text:span text:style-name="T183"><text:s/>конференцияға қатысушылардың мақала жинағын шығару.</text:span></text:p>
        </text:list-item>
        <text:list-item>
          <text:p text:style-name="P184"><text:span text:style-name="T185">Үздік</text:span><text:span text:style-name="T186"><text:s/>жұмыстар І,ІІ,ІІІ дәрежелі Дипломдармен марапатталады</text:span><text:span text:style-name="T187"><text:s/>(№ 3 қосымша бойынша баяндамалар критериялары бағаланады)</text:span></text:p>
        </text:list-item>
      </text:list>
      <text:p text:style-name="P188"/>
      <text:p text:style-name="P189"/>
      <text:p text:style-name="P190">«Колледж «Туран» ББ</text:p>
      <text:p text:style-name="P191">РНН 620300009224<text:s/></text:p>
      <text:p text:style-name="P192">БИН 000340001137</text:p>
      <text:p text:style-name="P193">ИИК <text:s/>KZ648560000000062764</text:p>
      <text:p text:style-name="P194">БИК <text:s/>KCJBKZKX</text:p>
      <text:p text:style-name="P195">АО «Банк Центр Кредит»</text:p>
      <text:p text:style-name="P196">г. Астана, ул. Бараева, 9/2</text:p>
      <text:p text:style-name="P197">КБЕ – 17 <text:s/>КНП - 861</text:p>
      <text:p text:style-name="P198"/>
      <text:p text:style-name="P199"><text:span text:style-name="T200"><text:s/></text:span></text:p>
      <text:p text:style-name="P201"><text:span text:style-name="T202">Б</text:span><text:span text:style-name="T203">аспа <text:s text:c="4"/>бойынша <text:s/></text:span><text:span text:style-name="T204">Т</text:span><text:span text:style-name="T205">ел.+ 7(7172)20-20-09,87028370833</text:span><text:span text:style-name="T206">,<text:s/></text:span><text:span text:style-name="T207"><text:s/>хабарласу</text:span><text:span text:style-name="T208">ға</text:span><text:span text:style-name="T209"><text:s/>болады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soft-page-break/>
      <text:p text:style-name="P218"><text:s text:c="64"/><text:s text:c="65"/></text:p>
      <text:p text:style-name="P219"/>
      <text:p text:style-name="P220"><text:span text:style-name="T221"><text:s text:c="3"/></text:span><text:span text:style-name="T222">Қосымша</text:span><text:span text:style-name="T223"><text:s/>1</text:span></text:p>
      <text:p text:style-name="P224"><text:span text:style-name="T225">Басылымды рәсімдеудің үлгісі</text:span>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Сапаров Аян Ришатұлы</text:span></text:p>
            <text:p text:style-name="P232"><text:span text:style-name="T233">Пән оқытушысы ………</text:span></text:p>
            <text:p text:style-name="P234"><text:span text:style-name="T235">Астана қ. «Тұран» колледжі Білім беру мекемесі</text:span></text:p>
            <text:p text:style-name="P236"/>
            <text:p text:style-name="P237"><text:span text:style-name="T238">БАЯНДАМАНЫҢ ТАҚЫРЫБЫ</text:span></text:p>
            <text:p text:style-name="P239"/>
            <text:p text:style-name="P240"><text:span text:style-name="T241">Мәтін</text:span></text:p>
          </table:table-cell>
        </table:table-row>
      </table:table>
      <text:p text:style-name="P242"/>
      <text:p text:style-name="P243"><text:span text:style-name="T244"><text:s text:c="135"/></text:span><text:span text:style-name="T245">Қосымша</text:span><text:span text:style-name="T246"><text:s/>2</text:span></text:p>
      <text:p text:style-name="P247"><text:span text:style-name="T248">Сұраныстың үлгісі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Сұраныс</text:span></text:p>
            <text:p text:style-name="P255"><text:span text:style-name="T256">Тегі:<text:s/></text:span><text:span text:style-name="T257">______________________________________________________________________</text:span><text:span text:style-name="T258"><text:line-break/></text:span><text:span text:style-name="T259">Аты:<text:s/></text:span><text:span text:style-name="T260">___</text:span><text:span text:style-name="T261">___________________________________________________________________</text:span><text:span text:style-name="T262"><text:line-break/></text:span><text:span text:style-name="T263">Әкесінің аты:<text:s/></text:span><text:span text:style-name="T264">_______________________________________________________________</text:span><text:span text:style-name="T265"><text:line-break/></text:span><text:span text:style-name="T266">Қызметі, ғылыми дәрежесі:<text:s/></text:span><text:span text:style-name="T267">___________________________________________________</text:span><text:span text:style-name="T268"><text:line-break/></text:span><text:span text:style-name="T269">Оқу орнының атауы:<text:s/></text:span><text:span text:style-name="T270">_____________</text:span><text:span text:style-name="T271">____________________________________________</text:span></text:p>
            <text:p text:style-name="P272"><text:span text:style-name="T273">Телефон, факс: _________________________ e-mail : ____________________________</text:span><text:span text:style-name="T274"><text:line-break/></text:span><text:span text:style-name="T275">Аталған тақырып бойынша:<text:s/></text:span><text:span text:style-name="T276">___________________________________________________</text:span><text:span text:style-name="T277"><text:line-break/></text:span><text:span text:style-name="T278">_______________________________________________________</text:span><text:span text:style-name="T279">_____________________</text:span><text:span text:style-name="T280"><text:line-break/></text:span><text:span text:style-name="T281">Секция атауы:<text:s/></text:span><text:span text:style-name="T282">_______________________________________________________________</text:span><text:span text:style-name="T283"><text:line-break/></text:span><text:span text:style-name="T284">Баяндамаға керекті техникалық құралдар ________________________________________</text:span></text:p>
          </table:table-cell>
        </table:table-row>
      </table:table>
      <text:p text:style-name="P285"/>
      <text:p text:style-name="P286">Қосымша<text:s/>№ 3</text:p>
      <text:p text:style-name="P287"><text:span text:style-name="T288"><text:s text:c="62"/></text:span><text:span text:style-name="T289"><text:s text:c="20"/>Баяндамаларды бағалау өлшемдері</text:span></text:p>
      <text:p text:style-name="P290"><text:bookmark-start text:name="_Hlk1483522"/>Конференция қатысушыларының баяндамаларын бағалау өлшемдері<text:bookmark-end text:name="_Hlk1483522"/>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№</text:p>
          </table:table-cell>
          <table:table-cell table:style-name="TableCell301">
            <text:p text:style-name="P302">Өлшем<text:s/></text:p>
          </table:table-cell>
          <table:table-cell table:style-name="TableCell303">
            <text:p text:style-name="P304">өлшемге<text:s/>толық сәйкессіздік<text:s/></text:p>
            <text:p text:style-name="P305"><text:span text:style-name="T306">1</text:span><text:span text:style-name="T307"><text:s/></text:span><text:span text:style-name="T308">балл</text:span></text:p>
          </table:table-cell>
          <table:table-cell table:style-name="TableCell309">
            <text:p text:style-name="P310">өлшемге<text:s/>ішінара толық сәйкессіздік<text:s/></text:p>
            <text:p text:style-name="P311"><text:span text:style-name="T312">2 балл</text:span></text:p>
          </table:table-cell>
          <table:table-cell table:style-name="TableCell313">
            <text:p text:style-name="P314"><text:span text:style-name="T315">өлшемге</text:span><text:span text:style-name="T316"><text:s/>толық сәйкестілік</text:span></text:p>
            <text:p text:style-name="P317"><text:span text:style-name="T318">3 балл</text:span></text:p>
          </table:table-cell>
        </table:table-row>
        <table:table-row table:style-name="TableRow319">
          <table:table-cell table:style-name="TableCell320">
            <text:p text:style-name="P321">1.</text:p>
          </table:table-cell>
          <table:table-cell table:style-name="TableCell322">
            <text:p text:style-name="P323"><text:span text:style-name="T324">Өзектілігі</text:span><text:span text:style-name="T325"><text:s/>және<text:s/></text:span><text:span text:style-name="T326">ғылымилығы</text:span><text:span text:style-name="T327">:</text:span></text:p>
            <text:p text:style-name="P328"><text:span text:style-name="T329">-<text:s/></text:span><text:span text:style-name="T330">ҚР</text:span><text:span text:style-name="T331"><text:s/>білім беру саясатының стратегиялық бағыттарына мазмұнның сәйкестілігі<text:s/>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.</text:p>
          </table:table-cell>
          <table:table-cell table:style-name="TableCell341">
            <text:p text:style-name="P342"><text:span text:style-name="T343">Инноваци</text:span><text:span text:style-name="T344">ялылығы</text:span><text:span text:style-name="T345">:</text:span></text:p>
            <text:p text:style-name="P346"><text:span text:style-name="T347">-<text:s/></text:span><text:span text:style-name="T348">жаңалық деңгейі және идеялардың прогрессивтілігі<text:s/>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.</text:p>
          </table:table-cell>
          <table:table-cell table:style-name="TableCell358">
            <text:p text:style-name="P359">Тұжырымдамалығы:</text:p>
            <text:p text:style-name="P360"><text:span text:style-name="T361">-<text:s/></text:span><text:span text:style-name="T362">болжам</text:span><text:span text:style-name="T363">,<text:s/></text:span><text:span text:style-name="T364">мақсат</text:span><text:span text:style-name="T365">,<text:s/></text:span><text:span text:style-name="T366">міндеттер</text:span><text:span text:style-name="T367">,<text:s/></text:span><text:span text:style-name="T368">күтілетін нәтижелер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4.</text:p>
          </table:table-cell>
          <table:table-cell table:style-name="TableCell378">
            <text:p text:style-name="P379"><text:span text:style-name="T380">Нәтижелілігі</text:span><text:span text:style-name="T381">:</text:span></text:p>
            <text:p text:style-name="P382"><text:span text:style-name="T383">- практи</text:span><text:span text:style-name="T384">калық</text:span><text:span text:style-name="T385"><text:s text:c="2"/></text:span><text:span text:style-name="T386">маңыздылығы</text:span><text:span text:style-name="T387">,<text:s/></text:span><text:span text:style-name="T388">қолдану</text:span><text:span text:style-name="T389"><text:s/>тәжірибесі<text:s/>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5.</text:p>
          </table:table-cell>
          <table:table-cell table:style-name="TableCell399">
            <text:p text:style-name="P400"><text:span text:style-name="T401">Таныстырылымы</text:span><text:span text:style-name="T402">:</text:span></text:p>
            <text:p text:style-name="P403"><text:span text:style-name="T404">-<text:s/></text:span><text:span text:style-name="T405">уақыт тәртібін сақтауы</text:span></text:p>
            <text:p text:style-name="P406"><text:span text:style-name="T407">-<text:s/></text:span><text:span text:style-name="T408">ұсыну</text:span><text:span text:style-name="T409"><text:s/>мәдениеті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<text:span text:style-name="T421"><text:s/></text:span><text:span text:style-name="T422">Барлығы<text:s/>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><text:span text:style-name="T431"><text:s text:c="20"/></text:span></text:p>
      <text:p text:style-name="P432"/>
      <text:p text:style-name="P433"><text:span text:style-name="T434"><text:s text:c="19"/></text:span></text:p>
      <text:p text:style-name="P435"><text:span text:style-name="T436"><text:s text:c="64"/></text:span><text:span text:style-name="T437"><text:s text:c="30"/>Руководителям</text:span></text:p>
      <text:p text:style-name="P438"><text:span text:style-name="T439"><text:s text:c="34"/>технических и профессиональных</text:span></text:p>
      <text:p text:style-name="P440"><text:span text:style-name="T441"><text:s text:c="79"/>организаций образования</text:span></text:p>
      <text:p text:style-name="P442"><text:span text:style-name="T443"><text:s text:c="44"/></text:span><text:span text:style-name="T444"><text:s text:c="2"/></text:span></text:p>
      <text:p text:style-name="P445"/>
      <text:p text:style-name="P446"/>
      <text:p text:style-name="P447"/>
      <text:p text:style-name="P448"><text:span text:style-name="T449">И</text:span><text:span text:style-name="T450">нформационное письмо</text:span></text:p>
      <text:p text:style-name="P451"/>
      <text:p text:style-name="P452"><text:span text:style-name="T453">I</text:span><text:span text:style-name="T454"><text:s text:c="3"/>республиканской <text:s text:c="2"/></text:span><text:span text:style-name="T455">научно-практической конференции</text:span></text:p>
      <text:p text:style-name="P456"><text:span text:style-name="T457">«Современный подход в подготовке специалистов в с</text:span><text:span text:style-name="T458">фере</text:span></text:p>
      <text:p text:style-name="P459"><text:span text:style-name="T460">профессионального образования: методология, теория, практика»</text:span></text:p>
      <text:p text:style-name="P461"><text:span text:style-name="T462">для педагогов</text:span><text:span text:style-name="T463"><text:s/>технических и профессиональных<text:s/></text:span></text:p>
      <text:p text:style-name="P464"><text:span text:style-name="T465"><text:s/></text:span><text:span text:style-name="T466">организаций образования<text:s/></text:span></text:p>
      <text:p text:style-name="P467"><text:span text:style-name="T468"><text:s text:c="8"/></text:span></text:p>
      <text:p text:style-name="P469"><text:span text:style-name="T470"><text:tab/></text:span><text:bookmark-start text:name="_Hlk1567210"/><text:span text:style-name="T471">В целях содействия развитию инновационной образовательной инфраструктуры профессиональной подготовки кадров в организациях<text:s/></text:span><text:span text:style-name="T472">технического и профессионального<text:s/></text:span><text:span text:style-name="T473">образования<text:s/></text:span><text:bookmark-end text:name="_Hlk1567210"/><text:span text:style-name="T474">Центр модернизации образования г. Астаны</text:span><text:span text:style-name="T475"><text:s/></text:span><text:span text:style-name="T476">и<text:s/></text:span><text:span text:style-name="T477">Управление</text:span><text:span text:style-name="T478"><text:s/>образования<text:s/></text:span><text:span text:style-name="T479">К</text:span><text:span text:style-name="T480">олледж «Туран»</text:span><text:span text:style-name="T481"><text:s/>г. Астан</text:span><text:span text:style-name="T482">ы</text:span><text:span text:style-name="T483"><text:s/></text:span><text:span text:style-name="T484">27 марта 2019 года</text:span><text:span text:style-name="T485"><text:s/></text:span><text:span text:style-name="T486">проводит<text:s/></text:span><text:span text:style-name="T487">I</text:span><text:span text:style-name="T488"><text:s/></text:span><text:span text:style-name="T489">республикан</text:span><text:span text:style-name="T490">скую</text:span><text:span text:style-name="T491"><text:s/></text:span><text:span text:style-name="T492">научно-практическую конференцию<text:s/></text:span><text:span text:style-name="T493">на тему:<text:s/></text:span><text:span text:style-name="T494">«Современный подход в подготовке специалистов в с</text:span><text:span text:style-name="T495">фере</text:span><text:span text:style-name="T496"><text:s/></text:span><text:span text:style-name="T497">профессионального образования: методология, теория, практика»</text:span><text:span text:style-name="T498"><text:s/></text:span><text:span text:style-name="T499">для педагогов</text:span><text:span text:style-name="T500"><text:s/></text:span><text:span text:style-name="T501">технического и профессионального образования г. Астаны (далее – Конференция).</text:span></text:p>
      <text:p text:style-name="P502"><text:span text:style-name="T503">Основные направления работы<text:s/></text:span><text:span text:style-name="T504">К</text:span><text:span text:style-name="T505">онференции</text:span></text:p>
      <text:p text:style-name="P506">(секции - диалоговые площадки)</text:p>
      <text:list text:style-name="WWNum15" text:continue-numbering="true">
        <text:list-item>
          <text:p text:style-name="P507"><text:bookmark-start text:name="_Hlk1577328"/><text:span text:style-name="T508">Профессиональные компетенции педагогов <text:s/>ТиПО в<text:s/></text:span><text:span text:style-name="T509">условиях обновления содержания <text:s/>образования;</text:span></text:p>
        </text:list-item>
        <text:list-item>
          <text:p text:style-name="P510"><text:span text:style-name="T511">Система оценки</text:span><text:span text:style-name="T512"><text:s/>знаний <text:s/>в рамках обновления <text:s/>профессионального <text:s/>образования</text:span><text:span text:style-name="T513">; <text:s/></text:span></text:p>
        </text:list-item>
        <text:list-item>
          <text:p text:style-name="P514">Современные тренды цифровизации <text:s/>технического и профессионального образования: теория и практика;</text:p>
        </text:list-item>
        <text:list-item>
          <text:p text:style-name="P515">Учебно-воспитательный процесс в рамках реализации программы<text:s/><text:line-break/>Года молодежи;</text:p>
        </text:list-item>
        <text:list-item>
          <text:p text:style-name="P516"><text:s/>Инклюзивное<text:s/>образование как способ доступности профессионального образования;</text:p>
        </text:list-item>
        <text:list-item>
          <text:p text:style-name="P517"><text:span text:style-name="T518"><text:s/>М</text:span><text:span text:style-name="T519">еждународное сотрудничество в профессиональном образовании;</text:span></text:p>
        </text:list-item>
        <text:list-item>
          <text:p text:style-name="P520"><text:span text:style-name="T521">Современная практика организации социального партнёрства в системе<text:s/></text:span><text:span text:style-name="T522">технического и профессионального образования.</text:span></text:p>
        </text:list-item>
      </text:list>
      <text:p text:style-name="P523"><text:bookmark-end text:name="_Hlk1577328"/><text:span text:style-name="T524">Место и сроки п</text:span><text:span text:style-name="T525">роведения</text:span></text:p>
      <text:p text:style-name="P526"><text:span text:style-name="T527">Учреждение образования <text:s/></text:span><text:span text:style-name="T528">К</text:span><text:span text:style-name="T529">олледж «Туран», г. Астана, ул. Бараева, 9/2</text:span></text:p>
      <text:p text:style-name="P530"><text:span text:style-name="T531">Дата проведения:</text:span><text:span text:style-name="T532"><text:s/></text:span><text:span text:style-name="T533">27 марта<text:s/></text:span><text:span text:style-name="T534">2019 года</text:span><text:span text:style-name="T535">,<text:s/></text:span><text:span text:style-name="T536">10.00 часов</text:span></text:p>
      <text:p text:style-name="P537"><text:span text:style-name="T538">Требования к<text:s/></text:span><text:span text:style-name="T539">докладам:</text:span></text:p>
      <text:list text:style-name="WWNum151" text:continue-numbering="true">
        <text:list-item>
          <text:p text:style-name="P540">Обоснование актуальности темы.</text:p>
        </text:list-item>
        <text:list-item>
          <text:p text:style-name="P541">Научная и практическая значимость работы.</text:p>
        </text:list-item>
        <text:list-item>
          <text:p text:style-name="P542"><text:span text:style-name="T543">А</text:span><text:span text:style-name="T544">нализ и обобщен</text:span><text:span text:style-name="T545">ие</text:span><text:span text:style-name="T546"><text:s/>исследуемой<text:s/></text:span><text:span text:style-name="T547">проблемы.</text:span></text:p>
        </text:list-item>
        <text:list-item>
          <text:p text:style-name="P548"><text:span text:style-name="T549">О</text:span><text:span text:style-name="T550">сновны</text:span><text:span text:style-name="T551">е</text:span><text:span text:style-name="T552"><text:s/>вывод</text:span><text:span text:style-name="T553">ы</text:span><text:span text:style-name="T554"><text:s/>по работе.</text:span></text:p>
        </text:list-item>
        <text:list-item>
          <text:p text:style-name="P555">Объем рукописи доклада до 5 страниц, включая рисунки, таблицы, формулы, список литературы. <text:s/></text:p>
        </text:list-item>
        <text:list-item>
          <text:p text:style-name="P556"><text:span text:style-name="T557">Время выступления –<text:s/></text:span><text:span text:style-name="T558"><text:s/>5</text:span><text:span text:style-name="T559"><text:s/>мин.</text:span></text:p>
        </text:list-item>
      </text:list>
      <text:p text:style-name="P560"><text:span text:style-name="T561">Требования к<text:s/></text:span><text:span text:style-name="T562">публикациям:</text:span></text:p>
      <text:soft-page-break/>
      <text:p text:style-name="P563"><text:span text:style-name="T564"><text:s/></text:span><text:span text:style-name="T565"><text:tab/>Текст должен быть набран в редакторе<text:s/></text:span><text:span text:style-name="T566">MS</text:span><text:span text:style-name="T567"><text:s/>Word</text:span><text:span text:style-name="T568">. Ориентация листа –<text:s/></text:span><text:span text:style-name="T569">книжная, формат А-4. Ш</text:span><text:span text:style-name="T570">рифт</text:span><text:span text:style-name="T571"><text:s/>–<text:s/></text:span><text:span text:style-name="T572">Times</text:span><text:span text:style-name="T573"><text:s/></text:span><text:span text:style-name="T574">New</text:span><text:span text:style-name="T575"><text:s/></text:span><text:span text:style-name="T576">Roman</text:span><text:span text:style-name="T577">, размер шрифта всей статьи, кроме таблиц-14 пт, размер шрифта для таблиц-12 пт,<text:s/></text:span><text:span text:style-name="T578">междустрочный интервал одинарный, выравнивание по ширине страницы, абзацный отступ 1 см. Поля: верхнее 2,0, нижнее 2,0, левое 3, пр</text:span><text:span text:style-name="T579">авое <text:s/>2.</text:span></text:p>
      <text:p text:style-name="P580"><text:span text:style-name="T581"><text:s text:c="3"/></text:span><text:span text:style-name="T582"><text:tab/></text:span><text:span text:style-name="T583">Доклад должен быть представлен в черно-белом варианте.<text:s/></text:span><text:span text:style-name="T584">Библиографические ссылки на цитаты, цифры, документы и прочее - оформляются в виде квадратных скобок [ ] и указываются в списке литературы в конце статьи по мере упоминания.</text:span></text:p>
      <text:p text:style-name="P585"><text:span text:style-name="T586"><text:tab/>Номера страни</text:span><text:span text:style-name="T587">ц не вставляются.</text:span><text:span text:style-name="T588"><text:s/>Сноски делаются постранично. Формулы набирать<text:s/></text:span><text:span text:style-name="T589">в<text:s/></text:span><text:span text:style-name="T590">приложении –<text:s/></text:span><text:span text:style-name="T591">редактор формул (</text:span><text:span text:style-name="T592">Microsoft</text:span><text:span text:style-name="T593"><text:s/></text:span><text:span text:style-name="T594">Equation</text:span><text:span text:style-name="T595">).</text:span><text:span text:style-name="T596"><text:s/>Рисунки –<text:s/></text:span><text:span text:style-name="T597">в<text:s/></text:span><text:span text:style-name="T598">CorelDraw</text:span><text:span text:style-name="T599"><text:s/>(8 версия),<text:s/></text:span><text:span text:style-name="T600">графики и диаграммы – в<text:s/></text:span><text:span text:style-name="T601">Excel</text:span><text:span text:style-name="T602">.</text:span></text:p>
      <text:p text:style-name="P603"><text:span text:style-name="T604">Материалы доклада должны быть исследовательского характера, тщательно отре</text:span><text:span text:style-name="T605">дактированы в соответствии с требованиями.<text:s/></text:span><text:span text:style-name="T606">Статьи не рецензируются, публикуются в авторской редакции. Организаторы Конференции не несут ответственности за орфографические ошибки. <text:s/></text:span></text:p>
      <text:p text:style-name="P607"><text:span text:style-name="T608">Материалы, не соответствующие требованиям, не сданные в срок, не будут допу</text:span><text:span text:style-name="T609">щены к изданию.</text:span></text:p>
      <text:p text:style-name="P610"><text:span text:style-name="T611">Материал Конференции отправлять единой папкой (заявка</text:span><text:span text:style-name="T612">,</text:span><text:span text:style-name="T613"><text:s/>обязательно контакный телефон, доклад полный. Заявка должна быть составлена на всех участников Конференции за подписью руководителя учреждения образования.</text:span></text:p>
      <text:p text:style-name="P614"><text:span text:style-name="T615"><text:s text:c="8"/>Заявку на участие в К</text:span><text:span text:style-name="T616">онференции и тезисы выступления (приложений 1, 2)</text:span><text:span text:style-name="T617"><text:s/>просим направлять до 1</text:span><text:span text:style-name="T618">5<text:s/></text:span><text:span text:style-name="T619"><text:s/>марта<text:s/></text:span><text:span text:style-name="T620"><text:s/></text:span><text:span text:style-name="T621">201</text:span><text:span text:style-name="T622">9</text:span><text:span text:style-name="T623"><text:s/>года на электронную почту<text:s/></text:span><text:a xlink:href="mailto:kol.turan@mail.ru" office:target-frame-name="_top" xlink:show="replace"><text:span text:style-name="T624">kol</text:span></text:a><text:a xlink:href="mailto:kol.turan@mail.ru" office:target-frame-name="_top" xlink:show="replace"><text:span text:style-name="T625">.</text:span></text:a><text:a xlink:href="mailto:kol.turan@mail.ru" office:target-frame-name="_top" xlink:show="replace"><text:span text:style-name="T626">turan</text:span></text:a><text:a xlink:href="mailto:kol.turan@mail.ru" office:target-frame-name="_top" xlink:show="replace"><text:span text:style-name="T627">@</text:span></text:a><text:a xlink:href="mailto:kol.turan@mail.ru" office:target-frame-name="_top" xlink:show="replace"><text:span text:style-name="T628">mail</text:span></text:a><text:a xlink:href="mailto:kol.turan@mail.ru" office:target-frame-name="_top" xlink:show="replace"><text:span text:style-name="T629">.</text:span></text:a><text:a xlink:href="mailto:kol.turan@mail.ru" office:target-frame-name="_top" xlink:show="replace"><text:span text:style-name="T630">ru</text:span></text:a><text:span text:style-name="T631"><text:s/></text:span></text:p>
      <text:p text:style-name="P632"><text:span text:style-name="T633">Факс/тел. +7 (7172) 20-20-09.</text:span></text:p>
      <text:p text:style-name="P634"><text:span text:style-name="T635"><text:s text:c="5"/>Координаторы конференции:<text:s/></text:span><text:span text:style-name="T636">Исина Н.С.,<text:s/></text:span><text:span text:style-name="T637">Есмухан</text:span><text:span text:style-name="T638">ова<text:s/></text:span><text:span text:style-name="T639">М.</text:span><text:span text:style-name="T640">К.</text:span><text:span text:style-name="T641">, Беккожаева С.К.</text:span></text:p>
      <text:p text:style-name="P642"><text:span text:style-name="T643">Тел. +7 (7172) 20-20-09, Е-</text:span><text:span text:style-name="T644">mail</text:span><text:span text:style-name="T645">:<text:s/></text:span><text:a xlink:href="mailto:kol.turan@mail.ru" office:target-frame-name="_top" xlink:show="replace"><text:span text:style-name="T646">kol</text:span></text:a><text:a xlink:href="mailto:kol.turan@mail.ru" office:target-frame-name="_top" xlink:show="replace"><text:span text:style-name="T647">.</text:span></text:a><text:a xlink:href="mailto:kol.turan@mail.ru" office:target-frame-name="_top" xlink:show="replace"><text:span text:style-name="T648">turan</text:span></text:a><text:a xlink:href="mailto:kol.turan@mail.ru" office:target-frame-name="_top" xlink:show="replace"><text:span text:style-name="T649">@</text:span></text:a><text:a xlink:href="mailto:kol.turan@mail.ru" office:target-frame-name="_top" xlink:show="replace"><text:span text:style-name="T650">mail</text:span></text:a><text:a xlink:href="mailto:kol.turan@mail.ru" office:target-frame-name="_top" xlink:show="replace"><text:span text:style-name="T651">.</text:span></text:a><text:a xlink:href="mailto:kol.turan@mail.ru" office:target-frame-name="_top" xlink:show="replace"><text:span text:style-name="T652">ru</text:span></text:a></text:p>
      <text:p text:style-name="P653"><text:span text:style-name="T654"><text:s text:c="5"/>Сборнику присваивается международный стандартный книжный номер ISBN. <text:s text:c="14"/>Электронная версия материалов Конфер</text:span><text:span text:style-name="T655">енции будет размещена на сайтах Центра модернизации образования г. Астаны<text:s/></text:span><text:span text:style-name="T656">astana</text:span><text:span text:style-name="T657">-</text:span><text:span text:style-name="T658">modern</text:span><text:span text:style-name="T659">.</text:span><text:span text:style-name="T660">kz</text:span><text:span text:style-name="T661"><text:s/>и<text:s/></text:span><text:span text:style-name="T662">Учреждения образования «Колледж «Туран» г. Астаны</text:span><text:span text:style-name="T663"><text:s/></text:span><text:span text:style-name="T664">www</text:span><text:span text:style-name="T665">.</text:span><text:span text:style-name="T666">college</text:span><text:span text:style-name="T667">-</text:span><text:span text:style-name="T668">turan</text:span><text:span text:style-name="T669">.</text:span><text:span text:style-name="T670">kz</text:span></text:p>
      <text:p text:style-name="P671"><text:span text:style-name="T672">Подведение итогов Конференции</text:span></text:p>
      <text:list text:style-name="WWNum15" text:continue-numbering="true">
        <text:list-item>
          <text:p text:style-name="P673"><text:span text:style-name="T674">Участникам работы секций<text:s/></text:span><text:span text:style-name="T675">Конференции</text:span><text:span text:style-name="T676"><text:s/>будут выданы сертификаты</text:span></text:p>
        </text:list-item>
        <text:list-item>
          <text:p text:style-name="P677"><text:span text:style-name="T678">Выработка рекомендаций для<text:s/></text:span><text:span text:style-name="T679">педагогов<text:s/></text:span><text:span text:style-name="T680">технических</text:span><text:span text:style-name="T681"><text:s/>и профессиональных учебных заведений<text:s/></text:span></text:p>
        </text:list-item>
        <text:list-item>
          <text:p text:style-name="P682"><text:span text:style-name="T683">Издание сборника научно - практических статей участников Конференции<text:s/></text:span><text:span text:style-name="T684">«Современный подход в подготовке специалистов в с</text:span><text:span text:style-name="T685">фер</text:span><text:span text:style-name="T686">е</text:span><text:span text:style-name="T687"><text:s/></text:span><text:span text:style-name="T688">профессионального образования: методология, те</text:span><text:span text:style-name="T689">ория, практика».</text:span></text:p>
        </text:list-item>
        <text:list-item>
          <text:p text:style-name="P690"><text:span text:style-name="T691">Лучшие выступления будут награждены Дипломами<text:s/></text:span><text:span text:style-name="T692">I</text:span><text:span text:style-name="T693">,<text:s/></text:span><text:span text:style-name="T694">II</text:span><text:span text:style-name="T695">,<text:s/></text:span><text:span text:style-name="T696">III</text:span><text:span text:style-name="T697"><text:s/>степени (</text:span><text:span text:style-name="T698">согласно<text:s/></text:span><text:span text:style-name="T699">приложения 3).</text:span></text:p>
        </text:list-item>
      </text:list>
      <text:p text:style-name="P700"/>
      <text:p text:style-name="P701">УО «Колледж «Туран»</text:p>
      <text:p text:style-name="P702">РНН 620300009224<text:s/></text:p>
      <text:p text:style-name="P703">БИН 000340001137</text:p>
      <text:p text:style-name="P704">ИИК <text:s/>KZ648560000000062764</text:p>
      <text:p text:style-name="P705">БИК <text:s/>KCJBKZKX</text:p>
      <text:p text:style-name="P706">АО «Банк Центр Кредит»</text:p>
      <text:p text:style-name="P707">г. Астана, ул. Бараева, 9/2</text:p>
      <text:p text:style-name="P708">КБЕ – 17 <text:s/>КНП – 861</text:p>
      <text:p text:style-name="P709"/>
      <text:p text:style-name="P710"><text:span text:style-name="T711"><text:s/>По вопросам публикации<text:s/></text:span><text:span text:style-name="T712"><text:s/></text:span><text:span text:style-name="T713">обращаться т</text:span><text:span text:style-name="T714">ел.<text:s/></text:span><text:span text:style-name="T715">+7 (7172) 20-20-09,<text:s/></text:span><text:span text:style-name="T716">Е</text:span><text:span text:style-name="T717">-mail:<text:s/></text:span><text:a xlink:href="mailto:kol.turan@mail.ru" office:target-frame-name="_top" xlink:show="replace"><text:span text:style-name="T718">kol</text:span></text:a><text:a xlink:href="mailto:kol.turan@mail.ru" office:target-frame-name="_top" xlink:show="replace"><text:span text:style-name="T719">.</text:span></text:a><text:a xlink:href="mailto:kol.turan@mail.ru" office:target-frame-name="_top" xlink:show="replace"><text:span text:style-name="T720">turan</text:span></text:a><text:a xlink:href="mailto:kol.turan@mail.ru" office:target-frame-name="_top" xlink:show="replace"><text:span text:style-name="T721">@</text:span></text:a><text:a xlink:href="mailto:kol.turan@mail.ru" office:target-frame-name="_top" xlink:show="replace"><text:span text:style-name="T722">mail</text:span></text:a><text:a xlink:href="mailto:kol.turan@mail.ru" office:target-frame-name="_top" xlink:show="replace"><text:span text:style-name="T723">.</text:span></text:a><text:a xlink:href="mailto:kol.turan@mail.ru" office:target-frame-name="_top" xlink:show="replace"><text:span text:style-name="T724">ru</text:span></text:a><text:span text:style-name="T725">,</text:span><text:span text:style-name="T726"><text:s/></text:span><text:span text:style-name="T727">87028370833,87016447318</text:span><text:span text:style-name="T728"><text:s/></text:span></text:p>
      <text:p text:style-name="P729"/>
      <text:p text:style-name="P730"><text:span text:style-name="T731"><text:s/></text:span></text:p>
      <text:p text:style-name="P732"/>
      <text:p text:style-name="P733"/>
      <text:p text:style-name="P734"/>
      <text:p text:style-name="P735"/>
      <text:p text:style-name="P736"><text:span text:style-name="T737"><text:s text:c="25"/></text:span><text:span text:style-name="T738"><text:s text:c="99"/>Приложение №1</text:span></text:p>
      <text:p text:style-name="P739"><text:span text:style-name="T740"><text:s text:c="105"/>Образец оформления статьи</text:span><text:span text:style-name="T741"><text:s text:c="80"/></text:span><text:span text:style-name="T742"><text:s text:c="174"/></text:span></text:p>
      <table:table table:style-name="Table743">
        <table:table-columns>
          <table:table-column table:style-name="TableColumn744"/>
        </table:table-columns>
        <table:table-row table:style-name="TableRow745">
          <table:table-cell table:style-name="TableCell746">
            <text:p text:style-name="P747"><text:span text:style-name="T748">С</text:span><text:span text:style-name="T749">апаров Аян Ришатұлы</text:span></text:p>
            <text:p text:style-name="P750"><text:span text:style-name="T751">Преподаватель дисциплины ………</text:span></text:p>
            <text:p text:style-name="P752"><text:span text:style-name="T753">Учреждение образования «Колледж «Туран» г. Астана</text:span></text:p>
            <text:p text:style-name="P754"/>
            <text:p text:style-name="P755"><text:span text:style-name="T756">НАЗВАНИЕ ДОКЛАДА</text:span></text:p>
            <text:p text:style-name="P757"/>
            <text:p text:style-name="P758">Текст<text:tab/></text:p>
          </table:table-cell>
        </table:table-row>
      </table:table>
      <text:p text:style-name="P759"><text:span text:style-name="T760"><text:tab/></text:span></text:p>
      <text:p text:style-name="P761"><text:span text:style-name="T762"><text:s text:c="7"/>Приложение № 2</text:span><text:span text:style-name="T763"><text:s text:c="64"/></text:span><text:span text:style-name="T764"><text:s text:c="256"/></text:span><text:span text:style-name="T765"><text:s text:c="70"/></text:span><text:span text:style-name="T766">Форма заявки</text:span></text:p>
      <table:table table:style-name="Table767">
        <table:table-columns>
          <table:table-column table:style-name="TableColumn768"/>
        </table:table-columns>
        <table:table-row table:style-name="TableRow769">
          <table:table-cell table:style-name="TableCell770">
            <text:p text:style-name="P771"><text:span text:style-name="T772"><text:tab/>ЗАЯВКА</text:span></text:p>
            <text:p text:style-name="P773"><text:span text:style-name="T774">Фамилия: ______________________________________________</text:span><text:span text:style-name="T775"><text:line-break/></text:span><text:span text:style-name="T776">Имя: _____________________________________________________</text:span><text:span text:style-name="T777"><text:line-break/></text:span><text:span text:style-name="T778">Отчество: ________________________________________</text:span><text:span text:style-name="T779">______________</text:span><text:span text:style-name="T780"><text:line-break/></text:span><text:span text:style-name="T781">Должность, ученая степень: _____________________________________</text:span><text:span text:style-name="T782"><text:line-break/></text:span><text:span text:style-name="T783">Наименование учебного заведения: ________________________________</text:span></text:p>
            <text:p text:style-name="P784"><text:span text:style-name="T785">Телефон, факс: ______________________ e-mail : ______________________</text:span><text:span text:style-name="T786"><text:line-break/></text:span><text:span text:style-name="T787">Тема <text:s/>выступления ______________________</text:span><text:span text:style-name="T788">_______________________</text:span><text:span text:style-name="T789"><text:line-break/></text:span><text:span text:style-name="T790">Название секции ______________________________________________________________</text:span><text:span text:style-name="T791"><text:line-break/></text:span><text:span text:style-name="T792">Необходимые технические средства для выступле</text:span><text:span text:style-name="T793">ния <text:s/>_________________</text:span></text:p>
          </table:table-cell>
        </table:table-row>
      </table:table>
      <text:p text:style-name="P794"><text:s text:c="84"/><text:s text:c="39"/></text:p>
      <text:p text:style-name="P795"><text:bookmark-start text:name="_Hlk1576660"/><text:span text:style-name="T796"><text:s text:c="125"/>Приложение № 3</text:span></text:p>
      <text:p text:style-name="P797"><text:s text:c="76"/><text:s text:c="13"/>Критерии <text:s/>оценивания докладов</text:p>
      <text:p text:style-name="P798"><text:span text:style-name="T799">Критерии <text:s/>оценивания докладов (выступлений) участников<text:s/></text:span><text:span text:style-name="T800">конференций</text:span></text:p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№</text:p>
          </table:table-cell>
          <table:table-cell table:style-name="TableCell811">
            <text:p text:style-name="P812">Критерий</text:p>
          </table:table-cell>
          <table:table-cell table:style-name="TableCell813">
            <text:p text:style-name="P814">полное <text:s/>несоответствие</text:p>
            <text:p text:style-name="P815">критерию</text:p>
            <text:p text:style-name="P816">1балл</text:p>
            <text:p text:style-name="P817"/>
          </table:table-cell>
          <table:table-cell table:style-name="TableCell818">
            <text:p text:style-name="P819">частичное</text:p>
            <text:p text:style-name="P820">полное <text:s/>несоответствие</text:p>
            <text:p text:style-name="P821">критерию</text:p>
            <text:p text:style-name="P822">2 балла</text:p>
          </table:table-cell>
          <table:table-cell table:style-name="TableCell823">
            <text:p text:style-name="P824">полное <text:s/>соответствие</text:p>
            <text:p text:style-name="P825">критерию</text:p>
            <text:p text:style-name="P826">3 балла</text:p>
            <text:p text:style-name="P827"/>
          </table:table-cell>
        </table:table-row>
        <table:table-row table:style-name="TableRow828">
          <table:table-cell table:style-name="TableCell829">
            <text:p text:style-name="P830">1.</text:p>
          </table:table-cell>
          <table:table-cell table:style-name="TableCell831">
            <text:p text:style-name="P832">Актуальность и научность:</text:p>
            <text:p text:style-name="P833">- соответствие содержания<text:s/></text:p>
            <text:p text:style-name="P834">стратегическим направлениям образовательной политики РК<text:s/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2.</text:p>
          </table:table-cell>
          <table:table-cell table:style-name="TableCell844">
            <text:p text:style-name="P845">Инновационность:</text:p>
            <text:p text:style-name="P846">- степень новизны и прогрессивность идей <text:s/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3.</text:p>
          </table:table-cell>
          <table:table-cell table:style-name="TableCell856">
            <text:p text:style-name="P857">Концептуальность</text:p>
            <text:p text:style-name="P858">- гипотеза, цель, задачи, ожидаемые <text:s/>и результаты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4.</text:p>
          </table:table-cell>
          <table:table-cell table:style-name="TableCell868">
            <text:p text:style-name="P869">Результативность:</text:p>
            <text:p text:style-name="P870">- практическая <text:s/>значимость, опыт применения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5.</text:p>
          </table:table-cell>
          <table:table-cell table:style-name="TableCell880">
            <text:p text:style-name="P881">Презентационность:</text:p>
            <text:p text:style-name="P882">- сохранение регламента</text:p>
            <text:p text:style-name="P883">- культура представления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<text:span text:style-name="T895"><text:s/></text:span><text:span text:style-name="T896">Итого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</table:table>
      <text:p text:style-name="P903"><text:bookmark-end text:name="_Hlk15766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Kz Times New Roman" svg:font-family="Kz Times New Roman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keep-together="always" fo:margin-top="0.1666in" fo:margin-bottom="0in"/>
      <style:text-properties style:font-name="Cambria" fo:color="#365F91" fo:font-size="16pt" style:font-size-asian="16pt" style:font-size-complex="16pt" fo:hyphenate="false"/>
    </style:style>
    <style:style style:name="Заголовок6" style:display-name="Заголовок 6" style:family="paragraph" style:parent-style-name="Standard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Заголовок7" style:display-name="Заголовок 7" style:family="paragraph" style:parent-style-name="Standard" style:default-outline-level="7">
      <style:paragraph-properties fo:keep-with-next="always" fo:text-align="center" fo:margin-bottom="0in" fo:line-height="100%"/>
      <style:text-properties style:font-name="Times New Roman" style:font-name-asian="Batang" style:font-name-complex="Times New Roman" fo:font-weight="bold" style:font-weight-asian="bold" style:font-weight-complex="bold" fo:font-size="16pt" style:font-size-asian="16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rtecenter" style:display-name="rtecenter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text-align="justify" fo:margin-bottom="0in" fo:line-height="100%"/>
      <style:text-properties style:font-name="Kz Times New Roman" style:font-name-asian="Times New Roman" style:font-name-complex="Times New Roman" fo:font-size="14pt" style:font-size-asian="14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Batang" style:font-name-complex="Times New Roman" fo:font-weight="bold" style:font-weight-asian="bold" style:font-weight-complex="bold" fo:font-size="16pt" style:font-size-asian="16pt" style:font-size-complex="10pt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F" style:font-name-complex="F" fo:font-style="italic" style:font-style-asian="italic" style:font-style-complex="italic" fo:color="#243F60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s1" style:display-name="s1" style:family="text" style:parent-style-name="Основнойшрифтабзаца"/>
    <style:style style:name="Основнойтекст2Знак" style:display-name="Основной текст 2 Знак" style:family="text" style:parent-style-name="Основнойшрифтабзаца">
      <style:text-properties style:font-name="Kz Times New Roman" style:font-name-asian="Times New Roman" style:font-name-complex="Times New Roman" fo:font-size="14pt" style:font-size-asian="14pt" style:font-size-complex="10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F" style:font-name-complex="F" fo:color="#365F91" fo:font-size="16pt" style:font-size-asian="16pt" style:font-size-complex="16pt"/>
    </style:style>
    <style:style style:name="ListLabel1" style:display-name="ListLabel 1" style:family="text">
      <style:text-properties style:font-name-asian="Times New Roman" fo:font-weight="normal" style:font-weight-asian="normal"/>
    </style:style>
    <style:style style:name="ListLabel2" style:display-name="ListLabel 2" style:family="text">
      <style:text-properties style:font-name-asian="Times New Roman" fo:font-weight="normal" style:font-weight-asian="normal"/>
    </style:style>
    <style:style style:name="ListLabel3" style:display-name="ListLabel 3" style:family="text">
      <style:text-properties style:font-name-asian="Times New Roman" fo:font-weight="normal" style:font-weight-asian="normal"/>
    </style:style>
    <style:style style:name="ListLabel4" style:display-name="ListLabel 4" style:family="text">
      <style:text-properties style:font-name-asian="Times New Roman" fo:font-weight="normal" style:font-weight-asian="normal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normal" style:font-weight-asian="normal"/>
    </style:style>
    <style:style style:name="ListLabel7" style:display-name="ListLabel 7" style:family="text">
      <style:text-properties style:font-name-asian="Times New Roman" fo:font-weight="normal" style:font-weight-asian="normal"/>
    </style:style>
    <style:style style:name="ListLabel8" style:display-name="ListLabel 8" style:family="text">
      <style:text-properties style:font-name-asian="Times New Roman" fo:font-weight="normal" style:font-weight-asian="normal"/>
    </style:style>
    <style:style style:name="ListLabel9" style:display-name="ListLabel 9" style:family="text">
      <style:text-properties style:font-name-asian="Times New Roman" fo:font-weight="normal" style:font-weight-asian="normal"/>
    </style:style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>
      <style:text-properties fo:font-weight="bold" style:font-weight-asian="bold"/>
    </style:style>
    <style:style style:name="ListLabel12" style:display-name="ListLabel 12" style:family="text">
      <style:text-properties style:font-name="Times New Roman" style:font-name-asian="Calibri" style:font-name-complex="Times New Roman" fo:font-size="12pt" style:font-size-asian="12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WW_CharLFO1LVL1" style:family="text">
      <style:text-properties style:font-name="Symbol"/>
    </style:style>
    <text:list-style style:name="WWNum151" style:display-name="WWNum15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4" style:display-name="WWNum4">
      <text:list-level-style-number text:level="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7" style:display-name="WWNum7">
      <text:list-level-style-number text:level="1" style:num-format="1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12LVL1" style:family="text">
      <style:text-properties style:font-name-asian="Times New Roman" fo:font-weight="normal" style:font-weight-asian="normal"/>
    </style:style>
    <style:style style:name="WW_CharLFO12LVL2" style:family="text">
      <style:text-properties style:font-name-asian="Times New Roman" fo:font-weight="normal" style:font-weight-asian="normal"/>
    </style:style>
    <style:style style:name="WW_CharLFO12LVL3" style:family="text">
      <style:text-properties style:font-name-asian="Times New Roman" fo:font-weight="normal" style:font-weight-asian="normal"/>
    </style:style>
    <style:style style:name="WW_CharLFO12LVL4" style:family="text">
      <style:text-properties style:font-name-asian="Times New Roman" fo:font-weight="normal" style:font-weight-asian="normal"/>
    </style:style>
    <style:style style:name="WW_CharLFO12LVL5" style:family="text">
      <style:text-properties style:font-name-asian="Times New Roman" fo:font-weight="normal" style:font-weight-asian="normal"/>
    </style:style>
    <style:style style:name="WW_CharLFO12LVL6" style:family="text">
      <style:text-properties style:font-name-asian="Times New Roman" fo:font-weight="normal" style:font-weight-asian="normal"/>
    </style:style>
    <style:style style:name="WW_CharLFO12LVL7" style:family="text">
      <style:text-properties style:font-name-asian="Times New Roman" fo:font-weight="normal" style:font-weight-asian="normal"/>
    </style:style>
    <style:style style:name="WW_CharLFO12LVL8" style:family="text">
      <style:text-properties style:font-name-asian="Times New Roman" fo:font-weight="normal" style:font-weight-asian="normal"/>
    </style:style>
    <style:style style:name="WW_CharLFO12LVL9" style:family="text">
      <style:text-properties style:font-name-asian="Times New Roman" fo:font-weight="normal" style:font-weight-asian="normal"/>
    </style:style>
    <text:list-style style:name="WWNum10" style:display-name="WWNum10">
      <text:list-level-style-number text:level="1" text:style-name="WW_CharLFO12LVL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2LVL2" style:num-format="1" text:display-levels="2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text:list-style style:name="WWNum13" style:display-name="WWNum13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Calibri" style:font-name-complex="Times New Roman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4" style:display-name="WWNum14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text:list-style style:name="WWNum15" style:display-name="WWNum15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6" style:display-name="WWNum16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истратор</meta:initial-creator>
    <dc:creator>Приемная</dc:creator>
    <meta:creation-date>2019-03-18T05:16:00Z</meta:creation-date>
    <dc:date>2019-03-18T05:16:00Z</dc:date>
    <meta:print-date>2019-02-21T10:0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0" meta:word-count="2301" meta:character-count="15392" meta:row-count="109" meta:non-whitespace-character-count="13121"/>
  </office:meta>
</office:document-meta>
</file>